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2CC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Times New Roman" style:font-name-complex="Times New Roman"/>
    </style:style>
    <style:style style:name="P6" style:parent-style-name="Normal" style:family="paragraph">
      <style:paragraph-properties fo:text-align="justify"/>
      <style:text-properties style:font-name="Times New Roman" style:font-name-complex="Times New Roman"/>
    </style:style>
    <style:style style:name="P7" style:parent-style-name="Normal" style:family="paragraph">
      <style:paragraph-properties fo:text-align="justify"/>
      <style:text-properties style:font-name="Times New Roman" style:font-name-complex="Times New Roman"/>
    </style:style>
    <style:style style:name="P8" style:parent-style-name="Normal" style:family="paragraph">
      <style:paragraph-properties fo:text-align="justify"/>
      <style:text-properties style:font-name="Times New Roman" style:font-name-complex="Times New Roman"/>
    </style:style>
    <style:style style:name="P9" style:parent-style-name="Odlomakpopisa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Odlomakpopisa" style:list-style-name="LFO2" style:family="paragraph">
      <style:paragraph-properties fo:text-align="justify"/>
      <style:text-properties style:font-name="Times New Roman" style:font-name-complex="Times New Roman"/>
    </style:style>
    <style:style style:name="P11" style:parent-style-name="Odlomakpopisa" style:list-style-name="LFO2" style:family="paragraph">
      <style:paragraph-properties fo:text-align="justify"/>
      <style:text-properties style:font-name="Times New Roman" style:font-name-complex="Times New Roman"/>
    </style:style>
    <style:style style:name="P12" style:parent-style-name="Odlomakpopisa" style:list-style-name="LFO2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13" style:parent-style-name="Odlomakpopisa" style:list-style-name="LFO2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14" style:parent-style-name="Odlomakpopisa" style:list-style-name="LFO2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15" style:parent-style-name="Odlomakpopisa" style:list-style-name="LFO2" style:family="paragraph">
      <style:paragraph-properties fo:text-align="justify"/>
      <style:text-properties style:font-name="Times New Roman" style:font-name-complex="Times New Roman"/>
    </style:style>
    <style:style style:name="P16" style:parent-style-name="Odlomakpopisa" style:list-style-name="LFO2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17" style:parent-style-name="Odlomakpopisa" style:list-style-name="LFO2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18" style:parent-style-name="Odlomakpopisa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Odlomakpopisa" style:list-style-name="LFO3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0" style:parent-style-name="Odlomakpopisa" style:list-style-name="LFO3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1" style:parent-style-name="Odlomakpopisa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Odlomakpopisa" style:list-style-name="LFO1" style:family="paragraph">
      <style:paragraph-properties fo:text-align="justify" fo:margin-left="0.2958in" fo:text-indent="-0.0986in">
        <style:tab-stops/>
      </style:paragraph-properties>
      <style:text-properties style:font-name="Times New Roman" style:font-name-complex="Times New Roman"/>
    </style:style>
    <style:style style:name="P23" style:parent-style-name="Odlomakpopisa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Zadanifontodlomka" style:family="text">
      <style:text-properties style:font-name="Times New Roman" style:font-name-complex="Times New Roman"/>
    </style:style>
    <style:style style:name="P26" style:parent-style-name="Odlomakpopisa" style:list-style-name="LFO3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27" style:parent-style-name="Odlomakpopisa" style:list-style-name="LFO1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complex="Times New Roman"/>
    </style:style>
    <style:style style:name="P28" style:parent-style-name="Odlomakpopisa" style:list-style-name="LFO1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complex="Times New Roman"/>
    </style:style>
    <style:style style:name="P29" style:parent-style-name="Odlomakpopisa" style:list-style-name="LFO3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30" style:parent-style-name="Odlomakpopisa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T3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Zadanifontodlomka" style:family="text">
      <style:text-properties style:font-name="Times New Roman" style:font-name-complex="Times New Roman"/>
    </style:style>
    <style:style style:name="P33" style:parent-style-name="Odlomakpopisa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Odlomakpopisa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5" style:parent-style-name="Odlomakpopisa" style:list-style-name="LFO4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36" style:parent-style-name="Odlomakpopisa" style:list-style-name="LFO4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37" style:parent-style-name="Odlomakpopisa" style:list-style-name="LFO4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38" style:parent-style-name="Odlomakpopisa" style:list-style-name="LFO4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39" style:parent-style-name="Odlomakpopisa" style:list-style-name="LFO4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0" style:parent-style-name="Odlomakpopisa" style:list-style-name="LFO4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/>
    </style:style>
    <style:style style:name="P42" style:parent-style-name="Odlomakpopisa" style:list-style-name="LFO5" style:family="paragraph">
      <style:paragraph-properties fo:text-align="justify"/>
      <style:text-properties style:font-name="Times New Roman"/>
    </style:style>
    <style:style style:name="P43" style:parent-style-name="Odlomakpopisa" style:list-style-name="LFO5" style:family="paragraph">
      <style:paragraph-properties fo:text-align="justify"/>
      <style:text-properties style:font-name="Times New Roman"/>
    </style:style>
    <style:style style:name="P44" style:parent-style-name="Odlomakpopisa" style:list-style-name="LFO5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style:vertical-align="auto" fo:margin-bottom="0.1111in" fo:line-height="100%"/>
    </style:style>
    <style:style style:name="P46" style:parent-style-name="Normal" style:family="paragraph">
      <style:paragraph-properties fo:break-before="page" style:vertical-align="auto" fo:margin-bottom="0.1111in" fo:line-height="100%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/>
    </style:style>
    <style:style style:name="P49" style:parent-style-name="Odlomakpopisa" style:list-style-name="LFO6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55" style:family="table-column">
      <style:table-column-properties style:column-width="4.7305in"/>
    </style:style>
    <style:style style:name="TableColumn56" style:family="table-column">
      <style:table-column-properties style:column-width="1.2472in"/>
    </style:style>
    <style:style style:name="TableColumn57" style:family="table-column">
      <style:table-column-properties style:column-width="1.2472in"/>
    </style:style>
    <style:style style:name="TableColumn58" style:family="table-column">
      <style:table-column-properties style:column-width="1.2472in"/>
    </style:style>
    <style:style style:name="TableColumn59" style:family="table-column">
      <style:table-column-properties style:column-width="1.2472in"/>
    </style:style>
    <style:style style:name="TableColumn60" style:family="table-column">
      <style:table-column-properties style:column-width="0.3763in"/>
    </style:style>
    <style:style style:name="TableColumn61" style:family="table-column">
      <style:table-column-properties style:column-width="0.377in"/>
    </style:style>
    <style:style style:name="Table54" style:family="table" style:master-page-name="MP1">
      <style:table-properties style:width="10.4729in" fo:margin-left="0in" table:align="left"/>
    </style:style>
    <style:style style:name="TableRow62" style:family="table-row">
      <style:table-row-properties style:min-row-height="0.1638in"/>
    </style:style>
    <style:style style:name="TableCell63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break-before="page" fo:text-align="center" style:vertical-align="auto"/>
    </style:style>
    <style:style style:name="T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7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9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1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3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5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7" style:family="table-row">
      <style:table-row-properties style:min-row-height="0.1638in"/>
    </style:style>
    <style:style style:name="TableCell7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hr" style:country-asian="HR"/>
    </style:style>
    <style:style style:name="TableCell80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hr" style:country-asian="HR"/>
    </style:style>
    <style:style style:name="TableCell8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hr" style:country-asian="HR"/>
    </style:style>
    <style:style style:name="TableCell8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hr" style:country-asian="HR"/>
    </style:style>
    <style:style style:name="TableCell86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hr" style:country-asian="HR"/>
    </style:style>
    <style:style style:name="TableCell8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hr" style:country-asian="HR"/>
    </style:style>
    <style:style style:name="TableRow90" style:family="table-row">
      <style:table-row-properties style:min-row-height="0.1638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3" style:family="table-row">
      <style:table-row-properties style:min-row-height="0.1638i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6" style:family="table-row">
      <style:table-row-properties style:min-row-height="0.1638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9" style:family="table-row">
      <style:table-row-properties style:min-row-height="0.1638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2" style:family="table-row">
      <style:table-row-properties style:min-row-height="0.1638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5" style:family="table-row">
      <style:table-row-properties style:min-row-height="0.1638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68" style:family="table-row">
      <style:table-row-properties style:min-row-height="0.1638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81" style:family="table-row">
      <style:table-row-properties style:min-row-height="0.1638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94" style:family="table-row">
      <style:table-row-properties style:min-row-height="0.1638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07" style:family="table-row">
      <style:table-row-properties style:min-row-height="0.1638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20" style:family="table-row">
      <style:table-row-properties style:min-row-height="0.1638in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33" style:family="table-row">
      <style:table-row-properties style:min-row-height="0.1638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46" style:family="table-row">
      <style:table-row-properties style:min-row-height="0.1638in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59" style:family="table-row">
      <style:table-row-properties style:min-row-height="0.1638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72" style:family="table-row">
      <style:table-row-properties style:min-row-height="0.1638in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85" style:family="table-row">
      <style:table-row-properties style:min-row-height="0.1638in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298" style:family="table-row">
      <style:table-row-properties style:min-row-height="0.1638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11" style:family="table-row">
      <style:table-row-properties style:min-row-height="0.1638in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24" style:family="table-row">
      <style:table-row-properties style:min-row-height="0.1638in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37" style:family="table-row">
      <style:table-row-properties style:min-row-height="0.1638in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50" style:family="table-row">
      <style:table-row-properties style:min-row-height="0.1638in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63" style:family="table-row">
      <style:table-row-properties style:min-row-height="0.1638in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76" style:family="table-row">
      <style:table-row-properties style:min-row-height="0.1638i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389" style:family="table-row">
      <style:table-row-properties style:min-row-height="0.1638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02" style:family="table-row">
      <style:table-row-properties style:min-row-height="0.1638in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15" style:family="table-row">
      <style:table-row-properties style:min-row-height="0.1638in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28" style:family="table-row">
      <style:table-row-properties style:min-row-height="0.1638in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43" style:family="table-row">
      <style:table-row-properties style:min-row-height="0.1638in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56" style:family="table-row">
      <style:table-row-properties style:min-row-height="0.1638in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69" style:family="table-row">
      <style:table-row-properties style:min-row-height="0.1638i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82" style:family="table-row">
      <style:table-row-properties style:min-row-height="0.1638in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495" style:family="table-row">
      <style:table-row-properties style:min-row-height="0.1638in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08" style:family="table-row">
      <style:table-row-properties style:min-row-height="0.1638in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21" style:family="table-row">
      <style:table-row-properties style:min-row-height="0.1638in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34" style:family="table-row">
      <style:table-row-properties style:min-row-height="0.1638in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47" style:family="table-row">
      <style:table-row-properties style:min-row-height="0.1638in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60" style:family="table-row">
      <style:table-row-properties style:min-row-height="0.1638in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73" style:family="table-row">
      <style:table-row-properties style:min-row-height="0.1638in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86" style:family="table-row">
      <style:table-row-properties style:min-row-height="0.1638in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599" style:family="table-row">
      <style:table-row-properties style:min-row-height="0.1638in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12" style:family="table-row">
      <style:table-row-properties style:min-row-height="0.1638in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25" style:family="table-row">
      <style:table-row-properties style:min-row-height="0.1638in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38" style:family="table-row">
      <style:table-row-properties style:min-row-height="0.1638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51" style:family="table-row">
      <style:table-row-properties style:min-row-height="0.1638in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64" style:family="table-row">
      <style:table-row-properties style:min-row-height="0.1638in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77" style:family="table-row">
      <style:table-row-properties style:min-row-height="0.1638in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90" style:family="table-row">
      <style:table-row-properties style:min-row-height="0.1638in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03" style:family="table-row">
      <style:table-row-properties style:min-row-height="0.1638in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16" style:family="table-row">
      <style:table-row-properties style:min-row-height="0.1638in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29" style:family="table-row">
      <style:table-row-properties style:min-row-height="0.1638in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42" style:family="table-row">
      <style:table-row-properties style:min-row-height="0.1638in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55" style:family="table-row">
      <style:table-row-properties style:min-row-height="0.1638in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68" style:family="table-row">
      <style:table-row-properties style:min-row-height="0.1638in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81" style:family="table-row">
      <style:table-row-properties style:min-row-height="0.1638in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794" style:family="table-row">
      <style:table-row-properties style:min-row-height="0.1638in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07" style:family="table-row">
      <style:table-row-properties style:min-row-height="0.1638in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20" style:family="table-row">
      <style:table-row-properties style:min-row-height="0.1638in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33" style:family="table-row">
      <style:table-row-properties style:min-row-height="0.1638in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46" style:family="table-row">
      <style:table-row-properties style:min-row-height="0.1638in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59" style:family="table-row">
      <style:table-row-properties style:min-row-height="0.1638in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72" style:family="table-row">
      <style:table-row-properties style:min-row-height="0.1638in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85" style:family="table-row">
      <style:table-row-properties style:min-row-height="0.1638in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898" style:family="table-row">
      <style:table-row-properties style:min-row-height="0.1638in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911" style:family="table-row">
      <style:table-row-properties style:min-row-height="0.1638in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924" style:family="table-row">
      <style:table-row-properties style:min-row-height="0.1638in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937" style:family="table-row">
      <style:table-row-properties style:min-row-height="0.1638in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950" style:family="table-row">
      <style:table-row-properties style:min-row-height="0.1638in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963" style:family="table-row">
      <style:table-row-properties style:min-row-height="0.1638in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976" style:family="table-row">
      <style:table-row-properties style:min-row-height="0.1638in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989" style:family="table-row">
      <style:table-row-properties style:min-row-height="0.1638in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02" style:family="table-row">
      <style:table-row-properties style:min-row-height="0.1638in"/>
    </style:style>
    <style:style style:name="TableCell1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15" style:family="table-row">
      <style:table-row-properties style:min-row-height="0.1638in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28" style:family="table-row">
      <style:table-row-properties style:min-row-height="0.1638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41" style:family="table-row">
      <style:table-row-properties style:min-row-height="0.1638in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54" style:family="table-row">
      <style:table-row-properties style:min-row-height="0.1638in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67" style:family="table-row">
      <style:table-row-properties style:min-row-height="0.1638in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80" style:family="table-row">
      <style:table-row-properties style:min-row-height="0.1638in"/>
    </style:style>
    <style:style style:name="TableCell1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093" style:family="table-row">
      <style:table-row-properties style:min-row-height="0.1638in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06" style:family="table-row">
      <style:table-row-properties style:min-row-height="0.1638in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19" style:family="table-row">
      <style:table-row-properties style:min-row-height="0.1638in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32" style:family="table-row">
      <style:table-row-properties style:min-row-height="0.1638in"/>
    </style:style>
    <style:style style:name="TableCell1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45" style:family="table-row">
      <style:table-row-properties style:min-row-height="0.1638in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58" style:family="table-row">
      <style:table-row-properties style:min-row-height="0.1638in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71" style:family="table-row">
      <style:table-row-properties style:min-row-height="0.1638in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84" style:family="table-row">
      <style:table-row-properties style:min-row-height="0.1638in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197" style:family="table-row">
      <style:table-row-properties style:min-row-height="0.1638in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10" style:family="table-row">
      <style:table-row-properties style:min-row-height="0.1638in"/>
    </style:style>
    <style:style style:name="TableCell1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23" style:family="table-row">
      <style:table-row-properties style:min-row-height="0.1638in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36" style:family="table-row">
      <style:table-row-properties style:min-row-height="0.1638in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49" style:family="table-row">
      <style:table-row-properties style:min-row-height="0.1638in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62" style:family="table-row">
      <style:table-row-properties style:min-row-height="0.1638in"/>
    </style:style>
    <style:style style:name="TableCell1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75" style:family="table-row">
      <style:table-row-properties style:min-row-height="0.1638in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288" style:family="table-row">
      <style:table-row-properties style:min-row-height="0.1638in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01" style:family="table-row">
      <style:table-row-properties style:min-row-height="0.1638in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14" style:family="table-row">
      <style:table-row-properties style:min-row-height="0.1638in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27" style:family="table-row">
      <style:table-row-properties style:min-row-height="0.1638in"/>
    </style:style>
    <style:style style:name="TableCell1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40" style:family="table-row">
      <style:table-row-properties style:min-row-height="0.1638in"/>
    </style:style>
    <style:style style:name="TableCell1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53" style:family="table-row">
      <style:table-row-properties style:min-row-height="0.1638in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66" style:family="table-row">
      <style:table-row-properties style:min-row-height="0.1638in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79" style:family="table-row">
      <style:table-row-properties style:min-row-height="0.1638in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392" style:family="table-row">
      <style:table-row-properties style:min-row-height="0.1638in"/>
    </style:style>
    <style:style style:name="TableCell1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05" style:family="table-row">
      <style:table-row-properties style:min-row-height="0.1638in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18" style:family="table-row">
      <style:table-row-properties style:min-row-height="0.1638in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31" style:family="table-row">
      <style:table-row-properties style:min-row-height="0.1638in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44" style:family="table-row">
      <style:table-row-properties style:min-row-height="0.1638in"/>
    </style:style>
    <style:style style:name="TableCell1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57" style:family="table-row">
      <style:table-row-properties style:min-row-height="0.1638in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70" style:family="table-row">
      <style:table-row-properties style:min-row-height="0.1638in"/>
    </style:style>
    <style:style style:name="TableCell1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83" style:family="table-row">
      <style:table-row-properties style:min-row-height="0.1638in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496" style:family="table-row">
      <style:table-row-properties style:min-row-height="0.1638in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09" style:family="table-row">
      <style:table-row-properties style:min-row-height="0.1638in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22" style:family="table-row">
      <style:table-row-properties style:min-row-height="0.1638in"/>
    </style:style>
    <style:style style:name="TableCell1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35" style:family="table-row">
      <style:table-row-properties style:min-row-height="0.1638in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48" style:family="table-row">
      <style:table-row-properties style:min-row-height="0.1638in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61" style:family="table-row">
      <style:table-row-properties style:min-row-height="0.1638in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74" style:family="table-row">
      <style:table-row-properties style:min-row-height="0.1638in"/>
    </style:style>
    <style:style style:name="TableCell1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587" style:family="table-row">
      <style:table-row-properties style:min-row-height="0.1638in"/>
    </style:style>
    <style:style style:name="TableCell1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1600" style:family="table-row">
      <style:table-row-properties style:min-row-height="0.1638in"/>
    </style:style>
    <style:style style:name="TableCell1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1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P1613" style:parent-style-name="Normal" style:master-page-name="MP2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1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17" style:parent-style-name="Odlomakpopis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618" style:parent-style-name="Normal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6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2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62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162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623" style:parent-style-name="Zadanifontodlomka" style:family="text">
      <style:text-properties style:font-name="Times New Roman" style:font-name-complex="Times New Roman" fo:letter-spacing="-0.0013in"/>
    </style:style>
    <style:style style:name="T162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625" style:parent-style-name="Zadanifontodlomka" style:family="text">
      <style:text-properties style:font-name="Times New Roman" style:font-name-complex="Times New Roman" fo:letter-spacing="-0.0013in"/>
    </style:style>
    <style:style style:name="T1626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162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6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29" style:parent-style-name="Zadanifontodlomka" style:family="text">
      <style:text-properties style:font-name="Times New Roman" style:font-name-complex="Times New Roman" fo:font-style="italic" style:font-style-asian="italic" style:language-asian="hr" style:country-asian="HR"/>
    </style:style>
    <style:style style:name="P1630" style:parent-style-name="Normal" style:family="paragraph">
      <style:paragraph-properties fo:text-align="justify" fo:margin-bottom="0.1111in" fo:margin-left="0.2958in">
        <style:tab-stops/>
      </style:paragraph-properties>
    </style:style>
    <style:style style:name="T163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632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T163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63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635" style:parent-style-name="Normal" style:family="paragraph">
      <style:paragraph-properties fo:widows="0" fo:orphans="0" style:text-autospace="none" fo:margin-bottom="0.1111in" fo:margin-left="0.8861in" fo:text-indent="-0.3937in">
        <style:tab-stops>
          <style:tab-stop style:type="left" style:position="3.4451in"/>
        </style:tab-stops>
      </style:paragraph-properties>
    </style:style>
    <style:style style:name="P1636" style:parent-style-name="Normal" style:family="paragraph">
      <style:paragraph-properties fo:widows="0" fo:orphans="0" style:text-autospace="none" fo:text-align="center" fo:margin-bottom="0.1111in" fo:margin-left="0.8861in" fo:text-indent="-0.3937in">
        <style:tab-stops>
          <style:tab-stop style:type="left" style:position="3.4451in"/>
        </style:tab-stops>
      </style:paragraph-properties>
    </style:style>
    <style:style style:name="P163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1638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3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40" style:parent-style-name="Normal" style:family="paragraph">
      <style:paragraph-properties fo:text-align="center"/>
    </style:style>
    <style:style style:name="T1641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P164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43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16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45" style:parent-style-name="Zadanifontodlomka" style:family="text">
      <style:text-properties style:font-name="Times New Roman" style:font-name-complex="Times New Roman" fo:font-style="italic" style:font-style-asian="italic" style:language-asian="hr" style:country-asian="HR"/>
    </style:style>
    <style:style style:name="P1646" style:parent-style-name="Normal" style:family="paragraph">
      <style:paragraph-properties fo:text-align="justify" fo:margin-bottom="0.1111in" fo:margin-left="0.4923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647" style:parent-style-name="Normal" style:family="paragraph">
      <style:paragraph-properties fo:text-align="justify" fo:margin-bottom="0.1111in" fo:margin-left="0.4923in">
        <style:tab-stops/>
      </style:paragraph-properties>
    </style:style>
    <style:style style:name="P1648" style:parent-style-name="Normal" style:family="paragraph">
      <style:paragraph-properties fo:text-align="center"/>
    </style:style>
    <style:style style:name="T1649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P165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5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5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53" style:parent-style-name="Normal" style:family="paragraph">
      <style:paragraph-properties fo:text-align="justify"/>
    </style:style>
    <style:style style:name="T16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55" style:parent-style-name="Zadanifontodlomka" style:family="text">
      <style:text-properties style:font-name="Times New Roman" style:font-name-complex="Times New Roman" fo:font-style="italic" style:font-style-asian="italic"/>
    </style:style>
    <style:style style:name="P1656" style:parent-style-name="Normal" style:family="paragraph">
      <style:paragraph-properties fo:text-align="justify" fo:margin-bottom="0.1111in" fo:margin-left="0.4923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657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658" style:parent-style-name="Normal" style:family="paragraph">
      <style:paragraph-properties fo:text-align="center"/>
    </style:style>
    <style:style style:name="P165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60" style:parent-style-name="Normal" style:family="paragraph">
      <style:paragraph-properties fo:text-align="justify" fo:margin-bottom="0.1111in" fo:margin-left="0.5909in" fo:text-indent="-0.3937in">
        <style:tab-stops/>
      </style:paragraph-properties>
    </style:style>
    <style:style style:name="T16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62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1663" style:parent-style-name="Normal" style:family="paragraph">
      <style:paragraph-properties fo:text-align="justify" fo:margin-bottom="0.1111in" fo:margin-left="0.5909in" fo:text-indent="-0.3937in">
        <style:tab-stops/>
      </style:paragraph-properties>
    </style:style>
    <style:style style:name="T166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665" style:parent-style-name="Normal" style:family="paragraph">
      <style:paragraph-properties fo:text-align="justify" fo:margin-left="0.8861in">
        <style:tab-stops/>
      </style:paragraph-properties>
      <style:text-properties style:font-name-asian="Times New Roman" style:language-asian="hr" style:country-asian="HR"/>
    </style:style>
    <style:style style:name="P1666" style:parent-style-name="Normal" style:family="paragraph">
      <style:paragraph-properties fo:margin-bottom="0.1111in" fo:margin-left="0.5909in" fo:text-indent="-0.3937in">
        <style:tab-stops/>
      </style:paragraph-properties>
    </style:style>
    <style:style style:name="T16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T16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T1671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1672" style:parent-style-name="Normal" style:family="paragraph">
      <style:paragraph-properties fo:text-align="justify" fo:margin-left="0.5909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673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67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67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676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677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678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679" style:parent-style-name="Normal" style:family="paragraph">
      <style:paragraph-properties fo:text-align="justify"/>
    </style:style>
    <style:style style:name="T16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1681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682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683" style:parent-style-name="Normal" style:family="paragraph">
      <style:paragraph-properties fo:text-align="center"/>
    </style:style>
    <style:style style:name="T168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P168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86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87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168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T169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691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16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9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694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P1695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</style:style>
    <style:style style:name="T16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69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T169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699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</style:style>
    <style:style style:name="T17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0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02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703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</style:style>
    <style:style style:name="T1704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P1705" style:parent-style-name="Normal" style:family="paragraph">
      <style:paragraph-properties fo:text-align="justify"/>
      <style:text-properties style:font-name-asian="Times New Roman" style:language-asian="hr" style:country-asian="HR"/>
    </style:style>
    <style:style style:name="P1706" style:parent-style-name="Normal" style:family="paragraph">
      <style:paragraph-properties fo:text-align="justify" fo:margin-left="0.8861in">
        <style:tab-stops/>
      </style:paragraph-properties>
      <style:text-properties style:font-name-asian="Times New Roman" style:language-asian="hr" style:country-asian="HR"/>
    </style:style>
    <style:style style:name="P1707" style:parent-style-name="Normal" style:family="paragraph">
      <style:paragraph-properties fo:widows="0" fo:orphans="0" style:text-autospace="none" fo:text-align="justify" fo:margin-bottom="0.1111in" fo:margin-left="0.2958in" fo:text-indent="-0.2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1708" style:parent-style-name="Normal" style:family="paragraph">
      <style:paragraph-properties fo:margin-left="0.4916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709" style:parent-style-name="Normal" style:family="paragraph">
      <style:paragraph-properties fo:margin-left="0.4916in">
        <style:tab-stops/>
      </style:paragraph-properties>
    </style:style>
    <style:style style:name="P1710" style:parent-style-name="Normal" style:family="paragraph">
      <style:paragraph-properties fo:text-align="justify"/>
    </style:style>
    <style:style style:name="T17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1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1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15" style:parent-style-name="Normal" style:family="paragraph">
      <style:paragraph-properties fo:text-align="justify"/>
      <style:text-properties style:font-name-asian="Times New Roman" style:language-asian="hr" style:country-asian="HR"/>
    </style:style>
    <style:style style:name="P1716" style:parent-style-name="Normal" style:family="paragraph">
      <style:paragraph-properties fo:widows="0" fo:orphans="0" style:text-autospace="none" fo:margin-bottom="0.1111in" fo:margin-left="0.2958in" fo:text-indent="-0.2958in">
        <style:tab-stops/>
      </style:paragraph-properties>
    </style:style>
    <style:style style:name="T17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1719" style:parent-style-name="Normal" style:family="paragraph">
      <style:paragraph-properties fo:widows="0" fo:orphans="0" style:text-autospace="none" fo:text-align="justify" fo:margin-bottom="0.1111in"/>
    </style:style>
    <style:style style:name="T172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2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22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T172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24" style:parent-style-name="Normal" style:family="paragraph">
      <style:paragraph-properties fo:widows="0" fo:orphans="0" style:text-autospace="none" fo:text-align="justify" fo:margin-bottom="0.1111in"/>
      <style:text-properties style:font-name="Times New Roman" style:font-name-asian="Times New Roman" style:font-name-complex="Times New Roman" style:language-asian="hr" style:country-asian="HR"/>
    </style:style>
    <style:style style:name="P1725" style:parent-style-name="Normal" style:family="paragraph">
      <style:paragraph-properties fo:widows="0" fo:orphans="0" style:text-autospace="none" fo:text-align="justify" fo:margin-bottom="0.1111in"/>
    </style:style>
    <style:style style:name="T172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27" style:parent-style-name="Normal" style:family="paragraph">
      <style:paragraph-properties fo:widows="0" fo:orphans="0" style:text-autospace="none" fo:text-align="justify" fo:margin-bottom="0.1111in"/>
      <style:text-properties style:font-name="Times New Roman" style:font-name-complex="Times New Roman" fo:font-size="9pt" style:font-size-asian="9pt" style:font-size-complex="9pt"/>
    </style:style>
    <style:style style:name="P1728" style:parent-style-name="Normal" style:family="paragraph">
      <style:paragraph-properties fo:widows="0" fo:orphans="0" style:text-autospace="none" fo:text-align="justify" fo:margin-bottom="0.1111in" fo:margin-left="0.1972in" fo:text-indent="-0.1972in">
        <style:tab-stops/>
      </style:paragraph-properties>
    </style:style>
    <style:style style:name="T17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30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1731" style:parent-style-name="Normal" style:family="paragraph">
      <style:paragraph-properties fo:widows="0" fo:orphans="0" style:text-autospace="none" fo:text-align="justify" fo:margin-bottom="0.1111in" fo:margin-left="0.1972in" fo:text-indent="-0.1972in">
        <style:tab-stops/>
      </style:paragraph-properties>
    </style:style>
    <style:style style:name="T173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3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34" style:parent-style-name="Normal" style:family="paragraph">
      <style:paragraph-properties fo:widows="0" fo:orphans="0" style:text-autospace="none" fo:text-align="justify" fo:margin-bottom="0.1111in" fo:margin-left="0.1972in" fo:text-indent="-0.1972in">
        <style:tab-stops/>
      </style:paragraph-properties>
    </style:style>
    <style:style style:name="T173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36" style:parent-style-name="Normal" style:family="paragraph">
      <style:paragraph-properties fo:widows="0" fo:orphans="0" style:text-autospace="none" fo:margin-bottom="0.1111in" fo:margin-left="0.2958in" fo:text-indent="-0.2958in">
        <style:tab-stops/>
      </style:paragraph-properties>
    </style:style>
    <style:style style:name="T17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38" style:parent-style-name="Zadanifontodlomka" style:family="text">
      <style:text-properties style:font-name="Arial Narrow" fo:font-style="italic" style:font-style-asian="italic" fo:font-size="12pt" style:font-size-asian="12pt" style:font-size-complex="12pt"/>
    </style:style>
    <style:style style:name="T1739" style:parent-style-name="Zadanifontodlomka" style:family="text"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1740" style:parent-style-name="Normal" style:family="paragraph">
      <style:paragraph-properties fo:widows="0" fo:orphans="0" style:text-autospace="none" fo:text-align="justify" fo:margin-bottom="0.1111in" fo:margin-left="0.2958in" fo:text-indent="-0.2951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741" style:parent-style-name="Normal" style:family="paragraph">
      <style:paragraph-properties fo:widows="0" fo:orphans="0" style:text-autospace="none" fo:text-align="justify" fo:margin-bottom="0.1111in" fo:margin-left="0.2958in" fo:text-indent="-0.2951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742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T17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T1745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T17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T1747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1748" style:parent-style-name="Normal" style:family="paragraph">
      <style:paragraph-properties fo:widows="0" fo:orphans="0" style:text-autospace="none" fo:margin-bottom="0.1111in" fo:margin-left="0.1972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749" style:parent-style-name="Normal" style:family="paragraph">
      <style:paragraph-properties fo:widows="0" fo:orphans="0" style:text-autospace="none" fo:text-align="justify" fo:margin-bottom="0.1111in" fo:margin-left="0.4923in">
        <style:tab-stops/>
      </style:paragraph-properties>
    </style:style>
    <style:style style:name="P1750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T175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52" style:parent-style-name="Zadanifontodlomka" style:family="text">
      <style:text-properties style:font-name="Times New Roman" style:font-name-complex="Times New Roman"/>
    </style:style>
    <style:style style:name="T1753" style:parent-style-name="Zadanifontodlomka" style:family="text">
      <style:text-properties style:font-name="Times New Roman" style:font-name-complex="Times New Roman" fo:font-style="italic" style:font-style-asian="italic"/>
    </style:style>
    <style:style style:name="P1754" style:parent-style-name="Normal" style:family="paragraph">
      <style:paragraph-properties fo:text-align="justify" fo:margin-bottom="0.1111in" fo:margin-left="0.1972in">
        <style:tab-stops/>
      </style:paragraph-properties>
      <style:text-properties style:font-name="Times New Roman" style:font-name-complex="Times New Roman"/>
    </style:style>
    <style:style style:name="P1755" style:parent-style-name="Normal" style:family="paragraph">
      <style:paragraph-properties fo:text-align="justify" fo:margin-bottom="0.1111in" fo:margin-left="0.1972in">
        <style:tab-stops/>
      </style:paragraph-properties>
    </style:style>
    <style:style style:name="T1756" style:parent-style-name="Zadanifontodlomka" style:family="text">
      <style:text-properties style:font-name="Times New Roman" style:font-name-complex="Times New Roman"/>
    </style:style>
    <style:style style:name="T175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58" style:parent-style-name="Zadanifontodlomka" style:family="text">
      <style:text-properties style:font-name="Times New Roman" style:font-name-complex="Times New Roman"/>
    </style:style>
    <style:style style:name="P1759" style:parent-style-name="Normal" style:family="paragraph">
      <style:paragraph-properties fo:text-align="justify" fo:margin-bottom="0.1111in" fo:margin-left="0.1972in">
        <style:tab-stops/>
      </style:paragraph-properties>
      <style:text-properties style:font-name="Times New Roman" style:font-name-complex="Times New Roman"/>
    </style:style>
    <style:style style:name="P1760" style:parent-style-name="Normal" style:family="paragraph">
      <style:paragraph-properties fo:text-align="justify" fo:margin-bottom="0.1111in" fo:margin-left="0.4923in" fo:text-indent="-0.2951in">
        <style:tab-stops/>
      </style:paragraph-properties>
    </style:style>
    <style:style style:name="T176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62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P1763" style:parent-style-name="Normal" style:family="paragraph">
      <style:paragraph-properties fo:text-align="justify" fo:margin-bottom="0.1111in" fo:margin-left="0.1972in">
        <style:tab-stops/>
      </style:paragraph-properties>
    </style:style>
    <style:style style:name="T1764" style:parent-style-name="Zadanifontodlomka" style:family="text">
      <style:text-properties style:font-name="Times New Roman" style:font-name-complex="Times New Roman"/>
    </style:style>
    <style:style style:name="P1765" style:parent-style-name="Normal" style:family="paragraph">
      <style:paragraph-properties fo:text-align="justify" fo:margin-bottom="0.1111in" fo:margin-left="0.4923in" fo:text-indent="-0.2951in">
        <style:tab-stops/>
      </style:paragraph-properties>
      <style:text-properties style:font-name="Times New Roman" style:font-name-complex="Times New Roman"/>
    </style:style>
    <style:style style:name="P1766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T176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68" style:parent-style-name="Zadanifontodlomka" style:family="text">
      <style:text-properties style:font-name="Times New Roman" style:font-name-complex="Times New Roman" fo:font-style="italic" style:font-style-asian="italic"/>
    </style:style>
    <style:style style:name="P1769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T177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71" style:parent-style-name="Zadanifontodlomka" style:family="text">
      <style:text-properties style:font-name="Times New Roman" style:font-name-complex="Times New Roman"/>
    </style:style>
    <style:style style:name="T177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73" style:parent-style-name="Zadanifontodlomka" style:family="text">
      <style:text-properties style:font-name="Times New Roman" style:font-name-complex="Times New Roman"/>
    </style:style>
    <style:style style:name="P1774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P1775" style:parent-style-name="Normal" style:family="paragraph">
      <style:paragraph-properties fo:text-align="justify" fo:margin-bottom="0.1111in" fo:margin-left="0.4923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776" style:parent-style-name="Normal" style:family="paragraph">
      <style:paragraph-properties fo:margin-bottom="0.1111in" fo:margin-left="0.1972in">
        <style:tab-stops/>
      </style:paragraph-properties>
    </style:style>
    <style:style style:name="T1777" style:parent-style-name="Zadanifontodlomka" style:family="text">
      <style:text-properties style:font-name="Times New Roman" style:font-name-complex="Times New Roman"/>
    </style:style>
    <style:style style:name="T177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79" style:parent-style-name="Zadanifontodlomka" style:family="text">
      <style:text-properties style:font-name="Times New Roman" style:font-name-complex="Times New Roman"/>
    </style:style>
    <style:style style:name="T1780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1781" style:parent-style-name="Zadanifontodlomka" style:family="text">
      <style:text-properties style:font-name="Times New Roman" style:font-name-complex="Times New Roman"/>
    </style:style>
    <style:style style:name="T178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83" style:parent-style-name="Zadanifontodlomka" style:family="text">
      <style:text-properties style:font-name="Times New Roman" style:font-name-complex="Times New Roman"/>
    </style:style>
    <style:style style:name="P1784" style:parent-style-name="Normal" style:family="paragraph">
      <style:paragraph-properties fo:widows="0" fo:orphans="0" style:text-autospace="none" fo:margin-bottom="0.1111in" fo:margin-left="0.1972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785" style:parent-style-name="Normal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78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87" style:parent-style-name="Zadanifontodlomka" style:family="text">
      <style:text-properties style:font-name="Times New Roman" style:font-name-complex="Times New Roman"/>
    </style:style>
    <style:style style:name="T178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89" style:parent-style-name="Zadanifontodlomka" style:family="text">
      <style:text-properties style:font-name="Times New Roman" style:font-name-complex="Times New Roman"/>
    </style:style>
    <style:style style:name="T179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91" style:parent-style-name="Zadanifontodlomka" style:family="text">
      <style:text-properties style:font-name="Times New Roman" style:font-name-complex="Times New Roman"/>
    </style:style>
    <style:style style:name="T179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93" style:parent-style-name="Zadanifontodlomka" style:family="text">
      <style:text-properties style:font-name="Times New Roman" style:font-name-complex="Times New Roman"/>
    </style:style>
    <style:style style:name="P1794" style:parent-style-name="Normal" style:family="paragraph">
      <style:paragraph-properties fo:widows="0" fo:orphans="0" style:text-autospace="none" fo:text-align="justify" fo:margin-bottom="0.1111in" fo:margin-left="0.1972in">
        <style:tab-stops/>
      </style:paragraph-properties>
    </style:style>
    <style:style style:name="T17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79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97" style:parent-style-name="Normal" style:family="paragraph">
      <style:paragraph-properties fo:widows="0" fo:orphans="0" style:text-autospace="none" fo:text-align="justify" fo:margin-bottom="0.1111in" fo:margin-left="0.1972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798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T179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80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801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1802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P1803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P1804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P1805" style:parent-style-name="Normal" style:family="paragraph">
      <style:text-properties fo:font-weight="bold" style:font-weight-asian="bold" fo:font-size="5.5pt" style:font-size-asian="5.5pt"/>
    </style:style>
    <style:style style:name="P1806" style:parent-style-name="Normal" style:family="paragraph">
      <style:paragraph-properties fo:text-align="justify" fo:text-indent="0.2958in"/>
      <style:text-properties style:font-name="Times New Roman" style:font-name-complex="Times New Roman" fo:font-weight="bold" style:font-weight-asian="bold" style:font-weight-complex="bold"/>
    </style:style>
    <style:style style:name="P1807" style:parent-style-name="Normal" style:family="paragraph">
      <style:paragraph-properties fo:text-align="justify" fo:text-indent="0.2958in"/>
      <style:text-properties fo:font-style="italic" style:font-style-asian="italic" style:font-style-complex="italic"/>
    </style:style>
    <style:style style:name="P180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09" style:parent-style-name="Normal" style:family="paragraph">
      <style:paragraph-properties fo:text-align="justify"/>
    </style:style>
    <style:style style:name="T18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11" style:parent-style-name="Zadanifontodlomka" style:family="text">
      <style:text-properties style:font-name="Times New Roman" style:font-name-complex="Times New Roman"/>
    </style:style>
    <style:style style:name="P1812" style:parent-style-name="Normal" style:family="paragraph">
      <style:paragraph-properties fo:text-align="justify"/>
    </style:style>
    <style:style style:name="P1813" style:parent-style-name="Normal" style:family="paragraph">
      <style:paragraph-properties fo:text-align="justify"/>
    </style:style>
    <style:style style:name="P1814" style:parent-style-name="Normal" style:family="paragraph">
      <style:paragraph-properties fo:text-align="justify" fo:text-indent="0.2958in"/>
      <style:text-properties style:font-name="Times New Roman" style:font-name-complex="Times New Roman" fo:font-weight="bold" style:font-weight-asian="bold" style:font-weight-complex="bold"/>
    </style:style>
    <style:style style:name="P18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16" style:parent-style-name="Normal" style:family="paragraph">
      <style:paragraph-properties fo:text-align="justify"/>
      <style:text-properties style:font-name="Microsoft Sans Serif" style:font-name-complex="Microsoft Sans Serif" fo:font-size="8pt" style:font-size-asian="8pt" style:font-size-complex="8pt"/>
    </style:style>
    <style:style style:name="P1817" style:parent-style-name="Normal" style:family="paragraph">
      <style:paragraph-properties fo:text-align="justify"/>
      <style:text-properties style:font-name="Times New Roman" style:font-name-complex="Times New Roman"/>
    </style:style>
    <style:style style:name="P1818" style:parent-style-name="Normal" style:family="paragraph">
      <style:paragraph-properties fo:text-align="justify"/>
      <style:text-properties style:font-name="Times New Roman" style:font-name-complex="Times New Roman"/>
    </style:style>
    <style:style style:name="P1819" style:parent-style-name="Normal" style:family="paragraph">
      <style:paragraph-properties fo:text-align="justify"/>
      <style:text-properties style:font-name="Times New Roman" style:font-name-complex="Times New Roman"/>
    </style:style>
    <style:style style:name="P1820" style:parent-style-name="Normal" style:family="paragraph">
      <style:paragraph-properties fo:break-before="page" fo:margin-bottom="0.1111in" fo:line-height="100%"/>
      <style:text-properties style:font-name="Times New Roman" style:font-name-complex="Times New Roman" fo:hyphenate="true"/>
    </style:style>
    <style:style style:name="P1821" style:parent-style-name="Normal" style:family="paragraph">
      <style:paragraph-properties fo:text-align="justify"/>
      <style:text-properties style:font-name="Times New Roman" style:font-name-complex="Times New Roman"/>
    </style:style>
    <style:style style:name="P1822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1823" style:parent-style-name="Odlomakpopisa" style:list-style-name="LFO7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24" style:parent-style-name="Normal" style:family="paragraph">
      <style:paragraph-properties fo:text-align="justify"/>
      <style:text-properties style:font-name="Times New Roman" style:font-name-complex="Times New Roman"/>
    </style:style>
    <style:style style:name="P1825" style:parent-style-name="Normal" style:family="paragraph">
      <style:paragraph-properties fo:text-align="justify"/>
      <style:text-properties style:font-name="Times New Roman" style:font-name-complex="Times New Roman"/>
    </style:style>
    <style:style style:name="P1826" style:parent-style-name="Normal" style:family="paragraph">
      <style:paragraph-properties fo:text-align="justify"/>
      <style:text-properties style:font-name="Times New Roman" style:font-name-complex="Times New Roman"/>
    </style:style>
    <style:style style:name="P1827" style:parent-style-name="Normal" style:family="paragraph">
      <style:paragraph-properties fo:text-align="justify"/>
      <style:text-properties style:font-name="Times New Roman" style:font-name-complex="Times New Roman"/>
    </style:style>
    <style:style style:name="P1828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1829" style:parent-style-name="Normal" style:family="paragraph">
      <style:paragraph-properties fo:text-align="justify"/>
      <style:text-properties style:font-name="Times New Roman" style:font-name-complex="Times New Roman"/>
    </style:style>
    <style:style style:name="P1830" style:parent-style-name="Odlomakpopisa" style:list-style-name="LFO7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31" style:parent-style-name="Normal" style:family="paragraph">
      <style:paragraph-properties fo:text-align="justify"/>
      <style:text-properties style:font-name="Times New Roman" style:font-name-complex="Times New Roman"/>
    </style:style>
    <style:style style:name="P1832" style:parent-style-name="Normal" style:family="paragraph">
      <style:paragraph-properties fo:text-align="justify"/>
      <style:text-properties style:font-name="Times New Roman" style:font-name-complex="Times New Roman"/>
    </style:style>
    <style:style style:name="P1833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style:font-name-complex="Times New Roman"/>
    </style:style>
    <style:style style:name="P1834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style:font-name-complex="Times New Roman"/>
    </style:style>
    <style:style style:name="P1835" style:parent-style-name="Odlomakpopisa" style:list-style-name="LFO8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36" style:parent-style-name="Normal" style:family="paragraph">
      <style:paragraph-properties fo:text-align="justify"/>
      <style:text-properties style:font-name="Times New Roman" style:font-name-complex="Times New Roman" fo:color="#EE0000"/>
    </style:style>
    <style:style style:name="P1837" style:parent-style-name="Normal" style:family="paragraph">
      <style:paragraph-properties fo:text-align="justify"/>
      <style:text-properties style:font-name="Times New Roman" style:font-name-complex="Times New Roman" fo:color="#EE0000"/>
    </style:style>
    <style:style style:name="P1838" style:parent-style-name="Normal" style:family="paragraph">
      <style:paragraph-properties fo:text-align="justify"/>
      <style:text-properties style:font-name="Times New Roman" style:font-name-complex="Times New Roman"/>
    </style:style>
    <style:style style:name="P1839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0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1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2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3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4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5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6" style:parent-style-name="Normal" style:family="paragraph">
      <style:paragraph-properties fo:text-align="justify"/>
    </style:style>
    <style:style style:name="T1847" style:parent-style-name="Zadanifontodlomka" style:family="text">
      <style:text-properties style:font-name="Times New Roman" style:font-name-complex="Times New Roman"/>
    </style:style>
    <style:style style:name="P1848" style:parent-style-name="Normal" style:family="paragraph">
      <style:paragraph-properties fo:text-align="justify"/>
      <style:text-properties style:font-name="Times New Roman" style:font-name-complex="Times New Roman"/>
    </style:style>
    <style:style style:name="P1849" style:parent-style-name="Normal" style:family="paragraph">
      <style:paragraph-properties fo:break-before="page" fo:margin-bottom="0.1111in" fo:line-height="100%"/>
      <style:text-properties style:font-name="Times New Roman" style:font-name-complex="Times New Roman" fo:hyphenate="true"/>
    </style:style>
    <style:style style:name="P1850" style:parent-style-name="Normal" style:family="paragraph">
      <style:paragraph-properties fo:text-align="justify"/>
      <style:text-properties style:font-name="Times New Roman" style:font-name-complex="Times New Roman"/>
    </style:style>
    <style:style style:name="P1851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P1852" style:parent-style-name="Odlomakpopisa" style:list-style-name="LFO8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53" style:parent-style-name="Normal" style:family="paragraph">
      <style:paragraph-properties fo:text-align="justify"/>
      <style:text-properties style:font-name="Times New Roman" style:font-name-complex="Times New Roman"/>
    </style:style>
    <style:style style:name="P1854" style:parent-style-name="Normal" style:family="paragraph">
      <style:paragraph-properties fo:text-align="justify"/>
      <style:text-properties style:font-name="Times New Roman" style:font-name-complex="Times New Roman"/>
    </style:style>
    <style:style style:name="P1855" style:parent-style-name="Normal" style:family="paragraph">
      <style:paragraph-properties fo:text-align="justify"/>
      <style:text-properties style:font-name="Times New Roman" style:font-name-complex="Times New Roman"/>
    </style:style>
    <style:style style:name="P185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/>
    </style:style>
    <style:style style:name="P185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58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185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860" style:parent-style-name="Normal" style:family="paragraph">
      <style:paragraph-properties fo:text-align="justify" fo:line-height="130%"/>
    </style:style>
    <style:style style:name="T186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62" style:parent-style-name="Zadanifontodlomka" style:family="text">
      <style:text-properties style:font-name="Times New Roman" style:font-name-complex="Times New Roman"/>
    </style:style>
    <style:style style:name="P186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TableColumn1865" style:family="table-column">
      <style:table-column-properties style:column-width="0.6673in"/>
    </style:style>
    <style:style style:name="TableColumn1866" style:family="table-column">
      <style:table-column-properties style:column-width="4.4548in"/>
    </style:style>
    <style:style style:name="Table1864" style:family="table">
      <style:table-properties style:width="5.1222in" fo:margin-left="0in" table:align="left"/>
    </style:style>
    <style:style style:name="TableRow1867" style:family="table-row">
      <style:table-row-properties style:min-row-height="0.2055in"/>
    </style:style>
    <style:style style:name="TableCell1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style:vertical-align="auto" fo:margin-left="-0.0694in" fo:margin-right="0.0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TableCell1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vertical-align="auto" fo:margin-left="-0.4034in" fo:text-indent="0.349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 fo:hyphenate="true"/>
    </style:style>
    <style:style style:name="P187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T1873" style:parent-style-name="Zadanifontodlomka1" style:family="text">
      <style:text-properties style:font-name="Times New Roman" fo:font-style="italic" style:font-style-asian="italic" style:font-style-complex="italic"/>
    </style:style>
    <style:style style:name="P1874" style:parent-style-name="Normal" style:family="paragraph">
      <style:text-properties style:font-name="Times New Roman" fo:font-style="italic" style:font-style-asian="italic" style:font-style-complex="italic"/>
    </style:style>
    <style:style style:name="P1875" style:parent-style-name="Normal" style:family="paragraph">
      <style:paragraph-properties fo:text-align="justify" fo:line-height="130%"/>
    </style:style>
    <style:style style:name="P1876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87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78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1879" style:parent-style-name="Normal" style:family="paragraph">
      <style:paragraph-properties fo:text-align="justify" fo:line-height="130%"/>
    </style:style>
    <style:style style:name="T188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81" style:parent-style-name="Zadanifontodlomka" style:family="text">
      <style:text-properties style:font-name="Times New Roman" style:font-name-complex="Times New Roman"/>
    </style:style>
    <style:style style:name="T188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83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1884" style:parent-style-name="Normal" style:family="paragraph">
      <style:paragraph-properties fo:text-align="justify" fo:line-height="130%"/>
    </style:style>
    <style:style style:name="T188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86" style:parent-style-name="Zadanifontodlomka" style:family="text">
      <style:text-properties style:font-name="Times New Roman" style:font-name-complex="Times New Roman"/>
    </style:style>
    <style:style style:name="T188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888" style:parent-style-name="Normal" style:family="paragraph">
      <style:paragraph-properties fo:text-align="justify" fo:line-height="130%"/>
    </style:style>
    <style:style style:name="T188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890" style:parent-style-name="Normal" style:family="paragraph">
      <style:paragraph-properties fo:text-align="justify" fo:line-height="130%"/>
    </style:style>
    <style:style style:name="T189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92" style:parent-style-name="Zadanifontodlomka" style:family="text">
      <style:text-properties style:font-name="Times New Roman" style:font-name-complex="Times New Roman"/>
    </style:style>
    <style:style style:name="T189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94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1895" style:parent-style-name="Normal" style:family="paragraph">
      <style:paragraph-properties fo:text-align="justify" fo:line-height="130%"/>
    </style:style>
    <style:style style:name="T189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897" style:parent-style-name="Zadanifontodlomka" style:family="text">
      <style:text-properties style:font-name="Times New Roman" style:font-name-complex="Times New Roman"/>
    </style:style>
    <style:style style:name="P1898" style:parent-style-name="Normal" style:family="paragraph">
      <style:paragraph-properties fo:line-height="115%"/>
    </style:style>
    <style:style style:name="T1899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00" style:parent-style-name="Zadanifontodlomka" style:family="text">
      <style:text-properties style:font-name="Times New Roman" style:font-name-complex="Times New Roman" fo:font-weight="bold" style:font-weight-asian="bold" fo:letter-spacing="0.0361in"/>
    </style:style>
    <style:style style:name="T1901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02" style:parent-style-name="Zadanifontodlomka" style:family="text">
      <style:text-properties style:font-name="Times New Roman" style:font-name-complex="Times New Roman" fo:font-weight="bold" style:font-weight-asian="bold" fo:letter-spacing="-0.002in"/>
    </style:style>
    <style:style style:name="T1903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04" style:parent-style-name="Zadanifontodlomka" style:family="text">
      <style:text-properties style:font-name="Times New Roman" style:font-name-complex="Times New Roman" fo:font-weight="bold" style:font-weight-asian="bold" fo:letter-spacing="-0.0062in"/>
    </style:style>
    <style:style style:name="T1905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06" style:parent-style-name="Zadanifontodlomka" style:family="text">
      <style:text-properties style:font-name="Times New Roman" style:font-name-complex="Times New Roman" fo:font-weight="bold" style:font-weight-asian="bold" fo:letter-spacing="-0.0048in"/>
    </style:style>
    <style:style style:name="T1907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08" style:parent-style-name="Zadanifontodlomka" style:family="text">
      <style:text-properties style:font-name="Times New Roman" style:font-name-complex="Times New Roman" fo:font-weight="bold" style:font-weight-asian="bold" fo:letter-spacing="-0.002in"/>
    </style:style>
    <style:style style:name="T1909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10" style:parent-style-name="Zadanifontodlomka" style:family="text">
      <style:text-properties style:font-name="Times New Roman" style:font-name-complex="Times New Roman" fo:font-weight="bold" style:font-weight-asian="bold" fo:letter-spacing="-0.0006in"/>
    </style:style>
    <style:style style:name="T1911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12" style:parent-style-name="Zadanifontodlomka" style:family="text">
      <style:text-properties style:font-name="Times New Roman" style:font-name-complex="Times New Roman"/>
    </style:style>
    <style:style style:name="P1913" style:parent-style-name="Normal" style:family="paragraph">
      <style:paragraph-properties fo:text-align="justify" fo:line-height="115%"/>
    </style:style>
    <style:style style:name="T1914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15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P1916" style:parent-style-name="Normal" style:family="paragraph">
      <style:paragraph-properties fo:text-align="justify" fo:line-height="130%"/>
    </style:style>
    <style:style style:name="T1917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18" style:parent-style-name="Zadanifontodlomka" style:family="text">
      <style:text-properties style:font-name="Times New Roman" style:font-name-complex="Times New Roman"/>
    </style:style>
    <style:style style:name="T191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920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1921" style:parent-style-name="Normal" style:family="paragraph">
      <style:paragraph-properties fo:text-align="justify" fo:line-height="115%"/>
    </style:style>
    <style:style style:name="T1922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23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P1924" style:parent-style-name="Normal" style:family="paragraph">
      <style:paragraph-properties fo:text-align="justify" fo:line-height="130%"/>
    </style:style>
    <style:style style:name="T1925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26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T1927" style:parent-style-name="Zadanifontodlomka" style:family="text">
      <style:text-properties style:font-name="Times New Roman" style:font-name-complex="Times New Roman"/>
    </style:style>
    <style:style style:name="T192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929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1930" style:parent-style-name="Normal" style:family="paragraph">
      <style:paragraph-properties fo:text-align="justify" fo:line-height="115%"/>
    </style:style>
    <style:style style:name="T1931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1932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P193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T1934" style:parent-style-name="Zadanifontodlomka" style:family="text">
      <style:text-properties style:font-name="Times New Roman" style:font-name-complex="Times New Roman" fo:font-style="italic" style:font-style-asian="italic"/>
    </style:style>
    <style:style style:name="T1935" style:parent-style-name="Zadanifontodlomka" style:family="text">
      <style:text-properties style:font-name="Times New Roman" fo:font-style="italic" style:font-style-asian="italic"/>
    </style:style>
    <style:style style:name="P1936" style:parent-style-name="Normal" style:family="paragraph">
      <style:text-properties style:font-name="Times New Roman" fo:font-style="italic" style:font-style-asian="italic"/>
    </style:style>
    <style:style style:name="P1937" style:parent-style-name="Normal" style:family="paragraph">
      <style:text-properties style:font-name="Times New Roman" fo:font-style="italic" style:font-style-asian="italic"/>
    </style:style>
    <style:style style:name="P1938" style:parent-style-name="Normal" style:family="paragraph">
      <style:text-properties style:font-name="Times New Roman" fo:font-style="italic" style:font-style-asian="italic"/>
    </style:style>
    <style:style style:name="P1939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1940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1941" style:parent-style-name="Odlomakpopisa1" style:family="paragraph">
      <style:paragraph-properties style:vertical-align="auto" fo:margin-bottom="0in" fo:margin-left="0in">
        <style:tab-stops/>
      </style:paragraph-properties>
      <style:text-properties style:font-name="Times New Roman" fo:font-style="italic" style:font-style-asian="italic"/>
    </style:style>
    <style:style style:name="P1942" style:parent-style-name="Odlomakpopisa1" style:list-style-name="LFO10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1943" style:parent-style-name="Odlomakpopisa1" style:list-style-name="LFO10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1944" style:parent-style-name="Odlomakpopisa1" style:list-style-name="LFO10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1945" style:parent-style-name="Odlomakpopisa1" style:list-style-name="LFO10" style:family="paragraph">
      <style:paragraph-properties fo:text-align="justify" style:vertical-align="auto" fo:margin-bottom="0in"/>
    </style:style>
    <style:style style:name="T1946" style:parent-style-name="Zadanifontodlomka" style:family="text">
      <style:text-properties style:font-name="Times New Roman" fo:font-style="italic" style:font-style-asian="italic"/>
    </style:style>
    <style:style style:name="T1947" style:parent-style-name="Zadanifontodlomka" style:family="text">
      <style:text-properties style:font-name="Times New Roman" fo:font-size="12pt" style:font-size-asian="12pt" style:font-size-complex="12pt"/>
    </style:style>
    <style:style style:name="P1948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49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5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51" style:parent-style-name="Normal" style:family="paragraph">
      <style:paragraph-properties fo:text-align="justify"/>
      <style:text-properties style:font-name="Times New Roman" style:font-name-complex="Times New Roman"/>
    </style:style>
    <style:style style:name="P1952" style:parent-style-name="Normal" style:family="paragraph">
      <style:paragraph-properties fo:text-align="justify"/>
    </style:style>
    <style:style style:name="T195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95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955" style:parent-style-name="Normal" style:family="paragraph">
      <style:paragraph-properties fo:text-align="justify"/>
    </style:style>
    <style:style style:name="T195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95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958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59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60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961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962" style:parent-style-name="Odlomakpopisa1" style:list-style-name="LFO11" style:family="paragraph">
      <style:paragraph-properties fo:text-align="justify" style:vertical-align="auto" fo:margin-bottom="0in"/>
    </style:style>
    <style:style style:name="T1963" style:parent-style-name="Zadanifontodlomka1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964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65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66" style:parent-style-name="Normal" style:family="paragraph">
      <style:paragraph-properties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67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196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6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7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7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7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7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7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7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76" style:parent-style-name="Normal" style:family="paragraph">
      <style:paragraph-properties fo:text-align="justify" fo:line-height="130%"/>
    </style:style>
    <style:style style:name="P1977" style:parent-style-name="Normal" style:family="paragraph">
      <style:paragraph-properties fo:text-align="justify" fo:line-height="130%"/>
    </style:style>
    <style:style style:name="T1978" style:parent-style-name="Zadanifontodlomka" style:family="text">
      <style:text-properties style:font-name="Times New Roman" style:font-name-complex="Times New Roman" fo:font-style="italic" style:font-style-asian="italic"/>
    </style:style>
    <style:style style:name="T1979" style:parent-style-name="Zadanifontodlomka" style:family="text">
      <style:text-properties style:font-name="Times New Roman" style:font-name-complex="Times New Roman"/>
    </style:style>
    <style:style style:name="T1980" style:parent-style-name="Zadanifontodlomka" style:family="text">
      <style:text-properties style:font-name="Times New Roman" style:font-name-complex="Times New Roman" fo:font-style="italic" style:font-style-asian="italic"/>
    </style:style>
    <style:style style:name="P1981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82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83" style:parent-style-name="Normal" style:family="paragraph">
      <style:paragraph-properties fo:text-align="justify" fo:line-height="130%"/>
    </style:style>
    <style:style style:name="T1984" style:parent-style-name="Zadanifontodlomka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85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1986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1987" style:parent-style-name="Normal" style:family="paragraph">
      <style:paragraph-properties fo:text-align="justify" fo:line-height="130%"/>
    </style:style>
    <style:style style:name="T198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98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9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9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1992" style:parent-style-name="Normal" style:family="paragraph">
      <style:paragraph-properties fo:text-align="justify" fo:line-height="130%"/>
    </style:style>
    <style:style style:name="T199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994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1995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96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97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199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99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0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0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1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1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12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1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1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1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16" style:parent-style-name="Normal" style:family="paragraph">
      <style:paragraph-properties fo:break-before="page" fo:margin-bottom="0.1111in" fo:line-height="100%"/>
      <style:text-properties style:font-name="Times New Roman" style:font-name-complex="Times New Roman" fo:font-weight="bold" style:font-weight-asian="bold" style:font-weight-complex="bold" fo:hyphenate="true"/>
    </style:style>
    <style:style style:name="P201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1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19" style:parent-style-name="Normal" style:family="paragraph">
      <style:paragraph-properties fo:text-align="justify" fo:line-height="130%"/>
    </style:style>
    <style:style style:name="T2020" style:parent-style-name="Zadanifontodlomka" style:family="text">
      <style:text-properties style:font-name="Times New Roman" style:font-name-complex="Times New Roman"/>
    </style:style>
    <style:style style:name="T202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022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2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2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2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T2026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027" style:parent-style-name="Zadanifontodlomka" style:family="text">
      <style:text-properties style:font-name="Times New Roman" fo:font-style="italic" style:font-style-asian="italic" style:font-style-complex="italic"/>
    </style:style>
    <style:style style:name="P2028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style:font-style-complex="italic"/>
    </style:style>
    <style:style style:name="P2029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/>
    </style:style>
    <style:style style:name="P2030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/>
    </style:style>
    <style:style style:name="P2031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/>
    </style:style>
    <style:style style:name="P203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3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34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35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3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37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38" style:parent-style-name="Normal" style:family="paragraph">
      <style:paragraph-properties fo:text-align="justify" fo:line-height="130%"/>
    </style:style>
    <style:style style:name="T2039" style:parent-style-name="Zadanifontodlomka" style:family="text">
      <style:text-properties style:font-name="Times New Roman" style:font-name-complex="Times New Roman" fo:font-style="italic" style:font-style-asian="italic"/>
    </style:style>
    <style:style style:name="T2040" style:parent-style-name="Zadanifontodlomka" style:family="text"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2041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4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43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4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04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046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style:font-style-complex="italic"/>
    </style:style>
    <style:style style:name="P2047" style:parent-style-name="Normal" style:family="paragraph">
      <style:paragraph-properties fo:text-align="justify" fo:line-height="130%"/>
    </style:style>
    <style:style style:name="T2048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P204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05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51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5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5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5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5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5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5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5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5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6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6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62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6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64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6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66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67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6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69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70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7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07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73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7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7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76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77" style:parent-style-name="Normal" style:family="paragraph">
      <style:paragraph-properties fo:text-align="justify"/>
    </style:style>
    <style:style style:name="T2078" style:parent-style-name="Zadanifontodlomka1" style:family="text">
      <style:text-properties style:font-name="Times New Roman" fo:font-style="italic" style:font-style-asian="italic" style:font-style-complex="italic"/>
    </style:style>
    <style:style style:name="P2079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080" style:parent-style-name="Normal" style:family="paragraph">
      <style:paragraph-properties fo:text-align="justify" fo:line-height="130%"/>
    </style:style>
    <style:style style:name="T2081" style:parent-style-name="Zadanifontodlomka" style:family="text">
      <style:text-properties style:font-name="Times New Roman" style:font-name-complex="Times New Roman" fo:font-style="italic" style:font-style-asian="italic"/>
    </style:style>
    <style:style style:name="P208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08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84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85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8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8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88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style:font-style-complex="italic"/>
    </style:style>
    <style:style style:name="P2089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2090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2091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209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/>
    </style:style>
    <style:style style:name="P209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style:font-style-complex="italic"/>
    </style:style>
    <style:style style:name="P209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95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96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09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9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099" style:parent-style-name="Odlomakpopisa1" style:family="paragraph">
      <style:paragraph-properties fo:text-align="justify" style:vertical-align="auto" fo:margin-bottom="0in" fo:margin-left="0in">
        <style:tab-stops/>
      </style:paragraph-properties>
    </style:style>
    <style:style style:name="T2100" style:parent-style-name="Zadanifontodlomka" style:family="text">
      <style:text-properties style:font-name="Times New Roman" fo:font-style="italic" style:font-style-asian="italic" style:font-style-complex="italic"/>
    </style:style>
    <style:style style:name="T2101" style:parent-style-name="Zadanifontodlomka1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102" style:parent-style-name="Normal" style:family="paragraph">
      <style:paragraph-properties fo:text-align="justify"/>
    </style:style>
    <style:style style:name="T2103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2104" style:parent-style-name="Normal" style:family="paragraph">
      <style:paragraph-properties fo:text-align="justify" fo:line-height="130%"/>
      <style:text-properties fo:font-weight="bold" style:font-weight-asian="bold"/>
    </style:style>
    <style:style style:name="P2105" style:parent-style-name="Normal" style:family="paragraph">
      <style:paragraph-properties fo:line-height="130%"/>
      <style:text-properties style:font-name="Times New Roman" style:font-name-complex="Times New Roman" fo:font-weight="bold" style:font-weight-asian="bold"/>
    </style:style>
    <style:style style:name="P2106" style:parent-style-name="Normal" style:family="paragraph">
      <style:paragraph-properties fo:text-align="center" fo:line-height="130%"/>
      <style:text-properties style:font-name="Times New Roman" style:font-name-complex="Times New Roman" fo:font-weight="bold" style:font-weight-asian="bold"/>
    </style:style>
    <style:style style:name="P210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08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10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110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111" style:parent-style-name="Odlomakpopisa1" style:family="paragraph">
      <style:paragraph-properties fo:text-align="justify" style:vertical-align="auto" fo:margin-bottom="0in" fo:margin-left="0in">
        <style:tab-stops/>
      </style:paragraph-properties>
    </style:style>
    <style:style style:name="T2112" style:parent-style-name="Zadanifontodlomka" style:family="text">
      <style:text-properties style:font-name="Times New Roman" fo:font-style="italic" style:font-style-asian="italic" style:font-style-complex="italic"/>
    </style:style>
    <style:style style:name="T2113" style:parent-style-name="Zadanifontodlomka" style:family="text">
      <style:text-properties style:font-name="Times New Roman" style:font-name-asian="Times New Roman" fo:font-style="italic" style:font-style-asian="italic" style:font-style-complex="italic"/>
    </style:style>
    <style:style style:name="T2114" style:parent-style-name="Zadanifontodlomka" style:family="text">
      <style:text-properties style:font-name="Times New Roman" fo:font-style="italic" style:font-style-asian="italic" style:font-style-complex="italic"/>
    </style:style>
    <style:style style:name="P2115" style:parent-style-name="Odlomakpopisa1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fo:font-style="italic" style:font-style-asian="italic" style:font-style-complex="italic"/>
    </style:style>
    <style:style style:name="P2116" style:parent-style-name="Normal" style:family="paragraph">
      <style:paragraph-properties fo:widows="0" fo:orphans="0" style:text-autospace="none" fo:text-align="justify" fo:margin-bottom="0.1111in"/>
    </style:style>
    <style:style style:name="T2117" style:parent-style-name="Zadanifontodlomka" style:family="text"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2118" style:parent-style-name="Normal" style:master-page-name="MP3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1" style:parent-style-name="Odlomakpopisa" style:list-style-name="LFO13" style:family="paragraph">
      <style:paragraph-properties fo:text-align="justify" fo:background-color="#FFF2CC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2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3" style:parent-style-name="Odlomakpopisa" style:list-style-name="LFO13" style:family="paragraph">
      <style:paragraph-properties fo:background-color="#DEEAF6">
        <style:tab-stops>
          <style:tab-stop style:type="left" style:position="4.280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2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2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29" style:parent-style-name="Odlomakpopisa" style:list-style-name="LFO13" style:family="paragraph">
      <style:paragraph-properties fo:background-color="#DEEAF6">
        <style:tab-stops>
          <style:tab-stop style:type="left" style:position="4.280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3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31" style:parent-style-name="Normal" style:family="paragraph">
      <style:paragraph-properties fo:text-align="justify"/>
      <style:text-properties style:font-name="Times New Roman" style:font-name-complex="Times New Roman"/>
    </style:style>
    <style:style style:name="P2132" style:parent-style-name="Normal" style:family="paragraph">
      <style:paragraph-properties fo:text-align="justify"/>
      <style:text-properties style:font-name="Times New Roman" style:font-name-complex="Times New Roman"/>
    </style:style>
    <style:style style:name="P2133" style:parent-style-name="Normal" style:family="paragraph">
      <style:paragraph-properties fo:text-align="justify"/>
      <style:text-properties style:font-name="Times New Roman" style:font-name-complex="Times New Roman"/>
    </style:style>
    <style:style style:name="P2134" style:parent-style-name="Normal" style:family="paragraph">
      <style:paragraph-properties fo:text-align="justify"/>
      <style:text-properties style:font-name="Times New Roman" style:font-name-complex="Times New Roman"/>
    </style:style>
    <style:style style:name="P2135" style:parent-style-name="Normal" style:family="paragraph">
      <style:paragraph-properties fo:text-align="justify"/>
      <style:text-properties style:font-name="Times New Roman" style:font-name-complex="Times New Roman"/>
    </style:style>
    <style:style style:name="P2136" style:parent-style-name="Normal" style:family="paragraph">
      <style:paragraph-properties fo:text-align="justify"/>
      <style:text-properties style:font-name="Times New Roman" style:font-name-complex="Times New Roman"/>
    </style:style>
    <style:style style:name="P2137" style:parent-style-name="Normal" style:family="paragraph">
      <style:paragraph-properties fo:text-align="justify"/>
      <style:text-properties style:font-name="Times New Roman" style:font-name-complex="Times New Roman"/>
    </style:style>
    <style:style style:name="P213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2140" style:family="table-column">
      <style:table-column-properties style:column-width="1.3055in"/>
    </style:style>
    <style:style style:name="TableColumn2141" style:family="table-column">
      <style:table-column-properties style:column-width="0.893in"/>
    </style:style>
    <style:style style:name="TableColumn2142" style:family="table-column">
      <style:table-column-properties style:column-width="1.0381in"/>
    </style:style>
    <style:style style:name="TableColumn2143" style:family="table-column">
      <style:table-column-properties style:column-width="1.0145in"/>
    </style:style>
    <style:style style:name="TableColumn2144" style:family="table-column">
      <style:table-column-properties style:column-width="1.0298in"/>
    </style:style>
    <style:style style:name="TableColumn2145" style:family="table-column">
      <style:table-column-properties style:column-width="0.9819in"/>
    </style:style>
    <style:style style:name="TableColumn2146" style:family="table-column">
      <style:table-column-properties style:column-width="1.0006in"/>
    </style:style>
    <style:style style:name="Table2139" style:family="table">
      <style:table-properties style:width="7.2638in" fo:margin-left="0in" table:align="left"/>
    </style:style>
    <style:style style:name="TableRow2147" style:family="table-row">
      <style:table-row-properties style:min-row-height="0.4958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69" style:family="table-row">
      <style:table-row-properties style:min-row-height="0.4347in"/>
    </style:style>
    <style:style style:name="P217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78" style:family="table-row">
      <style:table-row-properties style:min-row-height="0.0395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Row2194" style:family="table-row">
      <style:table-row-properties style:min-row-height="0.1965in"/>
    </style:style>
    <style:style style:name="P219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9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9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0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0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0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03" style:parent-style-name="Normal" style:family="paragraph">
      <style:paragraph-properties fo:text-align="justify"/>
      <style:text-properties style:font-name="Times New Roman" style:font-name-complex="Times New Roman"/>
    </style:style>
    <style:style style:name="P2204" style:parent-style-name="Normal" style:family="paragraph">
      <style:paragraph-properties fo:text-align="justify"/>
    </style:style>
    <style:style style:name="P2205" style:parent-style-name="Odlomakpopisa" style:list-style-name="LFO13" style:family="paragraph">
      <style:paragraph-properties fo:background-color="#DEEAF6"/>
      <style:text-properties style:font-name="Times New Roman" style:font-name-complex="Times New Roman" fo:font-weight="bold" style:font-weight-asian="bold" style:font-weight-complex="bold"/>
    </style:style>
    <style:style style:name="P2206" style:parent-style-name="Normal" style:family="paragraph">
      <style:paragraph-properties fo:text-align="justify"/>
      <style:text-properties style:font-name="Times New Roman" style:font-name-complex="Times New Roman"/>
    </style:style>
    <style:style style:name="P2207" style:parent-style-name="Normal" style:family="paragraph">
      <style:paragraph-properties fo:text-align="justify"/>
      <style:text-properties style:font-name="Times New Roman" style:font-name-complex="Times New Roman"/>
    </style:style>
    <style:style style:name="P2208" style:parent-style-name="Normal" style:family="paragraph">
      <style:paragraph-properties fo:text-align="justify"/>
      <style:text-properties style:font-name="Times New Roman" style:font-name-complex="Times New Roman"/>
    </style:style>
    <style:style style:name="P2209" style:parent-style-name="Odlomakpopisa" style:list-style-name="LFO13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/>
    </style:style>
    <style:style style:name="P2210" style:parent-style-name="Normal" style:family="paragraph">
      <style:paragraph-properties fo:text-align="justify"/>
    </style:style>
    <style:style style:name="P2211" style:parent-style-name="Bezproreda" style:family="paragraph">
      <style:text-properties style:font-name="Times New Roman" style:font-name-complex="Times New Roman"/>
    </style:style>
    <style:style style:name="P2212" style:parent-style-name="Bezproreda" style:family="paragraph">
      <style:paragraph-properties fo:text-indent="0.4916in"/>
      <style:text-properties style:font-name="Times New Roman" style:font-name-complex="Times New Roman"/>
    </style:style>
    <style:style style:name="P2213" style:parent-style-name="Bezproreda" style:family="paragraph">
      <style:paragraph-properties fo:text-indent="0.4916in"/>
      <style:text-properties style:font-name="Times New Roman" style:font-name-complex="Times New Roman"/>
    </style:style>
    <style:style style:name="P2214" style:parent-style-name="Normal" style:family="paragraph">
      <style:paragraph-properties fo:text-align="justify"/>
      <style:text-properties style:font-name="Times New Roman" style:font-name-complex="Times New Roman"/>
    </style:style>
    <style:style style:name="P2215" style:parent-style-name="Normal" style:family="paragraph">
      <style:paragraph-properties fo:text-align="justify"/>
      <style:text-properties style:font-name="Times New Roman" style:font-name-complex="Times New Roman"/>
    </style:style>
    <style:style style:name="P2216" style:parent-style-name="Normal" style:family="paragraph">
      <style:paragraph-properties fo:text-align="justify"/>
      <style:text-properties style:font-name="Times New Roman" style:font-name-complex="Times New Roman"/>
    </style:style>
    <style:style style:name="P2217" style:parent-style-name="Normal" style:family="paragraph">
      <style:paragraph-properties fo:text-align="justify"/>
      <style:text-properties style:font-name="Times New Roman" style:font-name-complex="Times New Roman"/>
    </style:style>
    <style:style style:name="P2218" style:parent-style-name="Normal" style:family="paragraph">
      <style:paragraph-properties fo:text-align="justify"/>
      <style:text-properties style:font-name="Times New Roman" style:font-name-complex="Times New Roman"/>
    </style:style>
    <style:style style:name="P2219" style:parent-style-name="Odlomakpopisa" style:list-style-name="LFO13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/>
    </style:style>
    <style:style style:name="P2220" style:parent-style-name="Normal" style:family="paragraph">
      <style:paragraph-properties fo:text-align="justify"/>
      <style:text-properties style:font-name="Times New Roman" style:font-name-complex="Times New Roman"/>
    </style:style>
    <style:style style:name="P2221" style:parent-style-name="Normal" style:family="paragraph">
      <style:paragraph-properties fo:text-align="justify"/>
      <style:text-properties style:font-name="Times New Roman" style:font-name-complex="Times New Roman"/>
    </style:style>
    <style:style style:name="P2222" style:parent-style-name="Normal" style:family="paragraph">
      <style:paragraph-properties fo:text-align="justify"/>
      <style:text-properties style:font-name="Times New Roman" style:font-name-complex="Times New Roman"/>
    </style:style>
    <style:style style:name="P2223" style:parent-style-name="Normal" style:family="paragraph">
      <style:paragraph-properties fo:text-align="justify"/>
      <style:text-properties style:font-name="Times New Roman" style:font-name-complex="Times New Roman"/>
    </style:style>
    <style:style style:name="P2224" style:parent-style-name="Normal" style:family="paragraph">
      <style:paragraph-properties fo:text-align="justify"/>
      <style:text-properties style:font-name="Times New Roman" style:font-name-complex="Times New Roman"/>
    </style:style>
    <style:style style:name="P2225" style:parent-style-name="Normal" style:family="paragraph">
      <style:paragraph-properties fo:text-align="justify"/>
    </style:style>
    <style:style style:name="P2226" style:parent-style-name="Odlomakpopisa" style:list-style-name="LFO13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/>
    </style:style>
    <style:style style:name="P2227" style:parent-style-name="Normal" style:family="paragraph">
      <style:paragraph-properties fo:text-align="justify"/>
    </style:style>
    <style:style style:name="P2228" style:parent-style-name="Odlomakpopisa" style:list-style-name="LFO1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229" style:parent-style-name="Odlomakpopisa" style:family="paragraph">
      <style:paragraph-properties fo:text-align="justify"/>
    </style:style>
    <style:style style:name="T2230" style:parent-style-name="Zadanifontodlomka" style:family="text">
      <style:text-properties style:font-name="Times New Roman" style:font-name-complex="Times New Roman"/>
    </style:style>
    <style:style style:name="P2231" style:parent-style-name="Normal" style:family="paragraph">
      <style:text-properties style:font-name-asian="Times New Roman" style:font-name-complex="Times New Roman" fo:font-weight="bold" style:font-weight-asian="bold" fo:font-style="italic" style:font-style-asian="italic" fo:color="#FF0000" style:language-asian="hr" style:country-asian="HR"/>
    </style:style>
    <style:style style:name="P2232" style:parent-style-name="Odlomakpopisa" style:list-style-name="LFO13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23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234" style:parent-style-name="Normal" style:family="paragraph">
      <style:paragraph-properties fo:text-align="justify"/>
    </style:style>
    <style:style style:name="T2235" style:parent-style-name="Zadanifontodlomka" style:family="text">
      <style:text-properties style:font-name="Times New Roman" style:font-name-complex="Times New Roman"/>
    </style:style>
    <style:style style:name="T2236" style:parent-style-name="Zadanifontodlomka" style:family="text">
      <style:text-properties style:font-name="Times New Roman" style:font-name-complex="Times New Roman" style:font-weight-complex="bold" style:font-style-complex="italic"/>
    </style:style>
    <style:style style:name="T2237" style:parent-style-name="Zadanifontodlomka" style:family="text">
      <style:text-properties style:font-name="Times New Roman" style:font-name-complex="Times New Roman"/>
    </style:style>
    <style:style style:name="P2238" style:parent-style-name="Normal" style:family="paragraph">
      <style:paragraph-properties fo:text-align="justify"/>
      <style:text-properties style:font-name="Times New Roman" style:font-name-complex="Times New Roman"/>
    </style:style>
    <style:style style:name="P2239" style:parent-style-name="Odlomakpopisa" style:list-style-name="LFO13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240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241" style:parent-style-name="Normal" style:family="paragraph">
      <style:text-properties style:font-name="Times New Roman" style:font-name-complex="Times New Roman"/>
    </style:style>
    <style:style style:name="P2242" style:parent-style-name="Normal" style:family="paragraph">
      <style:text-properties style:font-name="Times New Roman" style:font-name-complex="Times New Roman" fo:color="#EE0000"/>
    </style:style>
    <style:style style:name="P2243" style:parent-style-name="Normal" style:family="paragraph">
      <style:paragraph-properties fo:widows="0" fo:orphans="0" style:text-autospace="none" fo:text-align="justify" fo:margin-bottom="0.1111in" fo:margin-left="0.2958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OBRAZLOŽENJE GODIŠNJEG IZVJEŠTAJA O IZVRŠENJU PRORAČUNA OPĆINE ČEMINAC ZA 2025. GODINU</text:p>
      <text:p text:style-name="Normal"/>
      <text:p text:style-name="P3">UVOD</text:p>
      <text:p text:style-name="P4"/>
      <text:p text:style-name="P5">Člankom 89. Zakona o proračunu (Narodne novine, 144/21) (u daljnjem tekstu: Zakon) propisana je obveza Jedinstvenog upravnog odjela Općine Čeminac izrade godišnjeg izvještaja o izvršenju proračuna i dostave općinskom načelniku do 05. svibnja tekuće proračunske godine, a kojeg onda načelnik podnosi Općinskom vijeću na donošenje do 31. svibnja tekuće proračunske godine.</text:p>
      <text:p text:style-name="P6"/>
      <text:p text:style-name="P7">Pravilnikom o polugodišnjem i godišnjem izvještaju o izvršenju proračuna i financijskog plana (Narodne novine, 85/23) (u daljnjem tekstu: Pravilnik) propisuje se izgled, sadržaj, obveznici primjene, način i rokovi podnošenja, donošenja i objave polugodišnjeg i godišnjeg izvještaja o izvršenju proračuna i financijskog plana.</text:p>
      <text:p text:style-name="P8">Slijedom navedenog, godišnji izvještaj treba sadržavati:</text:p>
      <text:list text:style-name="LFO1" text:continue-numbering="true">
        <text:list-item>
          <text:p text:style-name="P9">Opći dio proračuna<text:s/></text:p>
        </text:list-item>
      </text:list>
      <text:list text:style-name="LFO2" text:continue-numbering="true">
        <text:list-item>
          <text:list>
            <text:list-item>
              <text:p text:style-name="P10">A. Računa prihoda i rashoda i B. Računa financiranja - prikaz ukupnih ostvarenih prihoda i primitaka te izvršenih rashoda i izdataka na razini razreda ekonomske klasifikacije te razliku između ukupno ostvarenih prihoda i rashoda te primitaka i izdataka.</text:p>
            </text:list-item>
            <text:list-item>
              <text:p text:style-name="P11"><text:bookmark-start text:name="_Hlk146109937"/>Račun prihoda i rashoda - sadrži prikaz prihoda i rashoda i iskazuje se prema proračunskim klasifikacijama u izvještajima:</text:p>
              <text:list text:continue-numbering="true">
                <text:list-item>
                  <text:p text:style-name="P12"><text:bookmark-end text:name="_Hlk146109937"/>Prihodi i rashodi<text:s/><text:bookmark-start text:name="_Hlk146109997"/>prema ekonomskoj klasifikaciji</text:p>
                </text:list-item>
                <text:list-item>
                  <text:p text:style-name="P13">Prihodi i rashodi prema izvorima financiranja</text:p>
                </text:list-item>
                <text:list-item>
                  <text:p text:style-name="P14">Rashodi prema funkcijskoj klasifikaciji</text:p>
                </text:list-item>
              </text:list>
            </text:list-item>
            <text:list-item>
              <text:p text:style-name="P15"><text:bookmark-end text:name="_Hlk146109997"/>Račun financiranja</text:p>
              <text:list text:continue-numbering="true">
                <text:list-item>
                  <text:p text:style-name="P16">Račun financiranja prema ekonomskoj klasifikaciji</text:p>
                </text:list-item>
                <text:list-item>
                  <text:p text:style-name="P17">Račun financiranja prema izvorima financiranja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8">Posebni dio proračuna<text:s/></text:p>
        </text:list-item>
      </text:list>
      <text:list text:style-name="LFO3" text:continue-numbering="true">
        <text:list-item>
          <text:list>
            <text:list-item>
              <text:p text:style-name="P19">Izvještaj po organizacijskoj klasifikaciji</text:p>
            </text:list-item>
            <text:list-item>
              <text:p text:style-name="P20">Izvještaj po programskoj klasifikaciji</text:p>
            </text:list-item>
          </text:list>
        </text:list-item>
        <text:list-item>
          <text:p text:style-name="P21">Obrazloženje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">Obrazloženje u godišnjem izvještaju o izvršenju proračuna sastoji se od obrazloženja općeg i posebnog dijela izvještaja o izvršenju proračuna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3"><text:span text:style-name="T24">Obrazloženje općeg dijela</text:span><text:span text:style-name="T25"><text:s/>izvještaja o izvršenju proračuna sadrži:</text:span></text:p>
              <text:list text:continue-numbering="true">
                <text:list-item>
                  <text:p text:style-name="P26">Obrazloženje ostvarenih prihoda i rashoda, primitaka i izdataka u izvještajnom razdoblju - dopunjuje podatke iz Računa prihoda i rashoda i Računa financiranja i sadrži: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<text:s/>podatke o <text:s/>stanju novčanih sredstava na računima proračuna i proračunskih korisnika na početku i na kraju proračunske godine i<text:s/></text:p>
                    </text:list-item>
                    <text:list-item>
                      <text:p text:style-name="P28">Podatke o prihodima i primicima te rashodima i izdacima ostvarenim preuzimanjem nefinancijske i financijske imovine u naplati potraživanja javnih davanja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Prikaz ostvarenog manjka, odnosno viška proračuna u izvještajnom razdoblju</text:p>
                </text:list-item>
              </text:list>
            </text:list-item>
            <text:list-item>
              <text:p text:style-name="P30"><text:span text:style-name="T31">Obrazloženje posebnog dijela</text:span><text:span text:style-name="T32"><text:s/>izvještaja o izvršenju proračuna za proračunsku godinu temelji se na obrazloženju proračuna i financijskih planova proračunskih korisnika, a sadrži obrazloženje izvršenja programa koje se daje kroz obrazloženje izvršenja aktivnosti i projekata s ciljevima koji su ostvareni provedbenim programom i pokazateljima uspješnosti realizacije tih ciljeva koji se sastoje od pokazatelja učinka i pokazatelja rezultata.</text:span></text:p>
            </text:list-item>
          </text:list>
        </text:list-item>
        <text:list-item>
          <text:p text:style-name="P33">Posebne izvještaje<text:bookmark-start text:name="_Hlk146196249"/></text:p>
        </text:list-item>
      </text:list>
      <text:p text:style-name="P34"><text:bookmark-end text:name="_Hlk146196249"/>U godišnjem izvještaju:</text:p>
      <text:list text:style-name="LFO4" text:continue-numbering="true">
        <text:list-item>
          <text:p text:style-name="P35">Izvještaj o korištenju proračunske zalihe</text:p>
        </text:list-item>
        <text:list-item>
          <text:p text:style-name="P36">Izvještaj o zaduživanju na domaćem i stranom tržištu novca i kapitala</text:p>
        </text:list-item>
        <text:list-item>
          <text:p text:style-name="P37">Izvještaj o danim jamstvima i plaćanja po protestiranim jamstvima</text:p>
        </text:list-item>
        <text:list-item>
          <text:p text:style-name="P38">Izvještaj o korištenju sredstava fondova Europske unije</text:p>
        </text:list-item>
        <text:list-item>
          <text:p text:style-name="P39">Izvještaj o danim zajmovima i potraživanjima po danim jamstvima</text:p>
        </text:list-item>
        <text:list-item>
          <text:p text:style-name="P40">Izvještaj o stanju potraživanja i dospjelih obveza te o stanju potencijalnih obveza po osnovi sudskih sporova.</text:p>
        </text:list-item>
      </text:list>
      <text:soft-page-break/>
      <text:p text:style-name="P41">Ovaj Godišnji izvještaj odnosi se za 2025. godinu, a podaci se temelje na:</text:p>
      <text:list text:style-name="LFO5" text:continue-numbering="true">
        <text:list-item>
          <text:p text:style-name="P42">Proračunu Općine Čeminac za 2025. godinu i projekcije za 2026. i 2027. godinu usvojenog 15. prosinca 2024. godine<text:s/></text:p>
        </text:list-item>
        <text:list-item>
          <text:p text:style-name="P43">Odluci o I. izmjenama i dopunama Proračuna Općine Čeminac za 2025. godinu <text:s/>usvojenoj 1. rujna 2025. godine<text:s/></text:p>
        </text:list-item>
        <text:list-item>
          <text:p text:style-name="P44">Odluci o II. izmjenama i dopunama Proračuna Općine Čeminac za 2025. godinu usvojenoj 22. prosinca 2025. godine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45"/>
      <text:p text:style-name="P46"/>
      <text:p text:style-name="P47"/>
      <text:p text:style-name="P48"/>
      <text:list text:style-name="LFO6" text:continue-numbering="true">
        <text:list-item>
          <text:p text:style-name="P49">OBRAZLOŽENJE OPĆEG DIJELA PRORAČUNA</text:p>
        </text:list-item>
      </text:list>
      <text:p text:style-name="P50"/>
      <text:p text:style-name="P51">Obrazloženje ostvarenih prihoda i rashoda, primitaka i izdataka u izvještajnom razdoblju dopunjuje podatke iz Računa prihoda i rashoda i Računa financiranja.</text:p>
      <text:p text:style-name="P52"/>
      <text:p text:style-name="P53">Račun prihoda i rashoda sadrži prikaz prihoda i rashoda i iskazuje se prema proračunskim klasifikacijama u izvještajima prema ekonomskoj klasifikaciji, izvorima financiranja i funkcijskoj klasifikaciji.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6">Račun / opis</text:span></text:p>
          </table:table-cell>
          <table:table-cell table:style-name="TableCell67">
            <text:p text:style-name="P68">Izvršenje 2024.</text:p>
          </table:table-cell>
          <table:table-cell table:style-name="TableCell69">
            <text:p text:style-name="P70">Izvorni plan 2025.</text:p>
          </table:table-cell>
          <table:table-cell table:style-name="TableCell71">
            <text:p text:style-name="P72">Izvršenje 2025.</text:p>
          </table:table-cell>
          <table:table-cell table:style-name="TableCell73">
            <text:p text:style-name="P74">Indeks <text:s/>3/1</text:p>
          </table:table-cell>
          <table:table-cell table:style-name="TableCell75" table:number-columns-spanned="2">
            <text:p text:style-name="P76">Indeks <text:s/>3/2</text:p>
          </table:table-cell>
          <table:covered-table-cell/>
        </table:table-row>
        <table:table-row table:style-name="TableRow77">
          <table:table-cell table:style-name="TableCell78">
            <text:p text:style-name="P79">A. RAČUN PRIHODA I RASHODA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5</text:p>
          </table:table-cell>
          <table:covered-table-cell/>
        </table:table-row>
        <table:table-row table:style-name="TableRow90">
          <table:table-cell table:style-name="TableCell91">
            <text:p text:style-name="P92">6 Prihodi poslovanja</text:p>
          </table:table-cell>
          <table:table-cell table:style-name="TableCell93">
            <text:p text:style-name="P94">2.693.782,35</text:p>
          </table:table-cell>
          <table:table-cell table:style-name="TableCell95">
            <text:p text:style-name="P96">3.092.793,74</text:p>
          </table:table-cell>
          <table:table-cell table:style-name="TableCell97">
            <text:p text:style-name="P98">2.957.788,99</text:p>
          </table:table-cell>
          <table:table-cell table:style-name="TableCell99">
            <text:p text:style-name="P100">109,80%</text:p>
          </table:table-cell>
          <table:table-cell table:style-name="TableCell101" table:number-columns-spanned="2">
            <text:p text:style-name="P102">95,63%</text:p>
          </table:table-cell>
          <table:covered-table-cell/>
        </table:table-row>
        <table:table-row table:style-name="TableRow103">
          <table:table-cell table:style-name="TableCell104">
            <text:p text:style-name="P105">61 Prihodi od poreza</text:p>
          </table:table-cell>
          <table:table-cell table:style-name="TableCell106">
            <text:p text:style-name="P107">692.650,92</text:p>
          </table:table-cell>
          <table:table-cell table:style-name="TableCell108">
            <text:p text:style-name="P109">763.122,63</text:p>
          </table:table-cell>
          <table:table-cell table:style-name="TableCell110">
            <text:p text:style-name="P111">802.229,68</text:p>
          </table:table-cell>
          <table:table-cell table:style-name="TableCell112">
            <text:p text:style-name="P113">115,82%</text:p>
          </table:table-cell>
          <table:table-cell table:style-name="TableCell114" table:number-columns-spanned="2">
            <text:p text:style-name="P115">105,12%</text:p>
          </table:table-cell>
          <table:covered-table-cell/>
        </table:table-row>
        <table:table-row table:style-name="TableRow116">
          <table:table-cell table:style-name="TableCell117">
            <text:p text:style-name="P118">611 Porez na dohodak</text:p>
          </table:table-cell>
          <table:table-cell table:style-name="TableCell119">
            <text:p text:style-name="P120">656.853,7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767.701,51</text:p>
          </table:table-cell>
          <table:table-cell table:style-name="TableCell125">
            <text:p text:style-name="P126">116,88%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6111 Porez na dohodak od nesamostalnog rada</text:p>
          </table:table-cell>
          <table:table-cell table:style-name="TableCell132">
            <text:p text:style-name="P133">656.853,7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767.701,51</text:p>
          </table:table-cell>
          <table:table-cell table:style-name="TableCell138">
            <text:p text:style-name="P139">116,88%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613 Porezi na imovinu</text:p>
          </table:table-cell>
          <table:table-cell table:style-name="TableCell145">
            <text:p text:style-name="P146">33.190,4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2.412,26</text:p>
          </table:table-cell>
          <table:table-cell table:style-name="TableCell151">
            <text:p text:style-name="P152">97,66%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6131 Stalni porezi na nepokretnu imovinu (zemlju, zgrade, kuće i ostalo)</text:p>
          </table:table-cell>
          <table:table-cell table:style-name="TableCell158">
            <text:p text:style-name="P159">420,7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84,00</text:p>
          </table:table-cell>
          <table:table-cell table:style-name="TableCell164">
            <text:p text:style-name="P165">19,96%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6134 Povremeni porezi na imovinu</text:p>
          </table:table-cell>
          <table:table-cell table:style-name="TableCell171">
            <text:p text:style-name="P172">32.769,6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2.328,26</text:p>
          </table:table-cell>
          <table:table-cell table:style-name="TableCell177">
            <text:p text:style-name="P178">98,65%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14 Porezi na robu i usluge</text:p>
          </table:table-cell>
          <table:table-cell table:style-name="TableCell184">
            <text:p text:style-name="P185">2.606,7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.115,91</text:p>
          </table:table-cell>
          <table:table-cell table:style-name="TableCell190">
            <text:p text:style-name="P191">81,17%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6142 Porez na promet</text:p>
          </table:table-cell>
          <table:table-cell table:style-name="TableCell197">
            <text:p text:style-name="P198">2.606,7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.115,91</text:p>
          </table:table-cell>
          <table:table-cell table:style-name="TableCell203">
            <text:p text:style-name="P204">81,17%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63 Pomoći iz inozemstva i od subjekata unutar općeg proračuna</text:p>
          </table:table-cell>
          <table:table-cell table:style-name="TableCell210">
            <text:p text:style-name="P211">940.058,21</text:p>
          </table:table-cell>
          <table:table-cell table:style-name="TableCell212">
            <text:p text:style-name="P213">1.203.175,00</text:p>
          </table:table-cell>
          <table:table-cell table:style-name="TableCell214">
            <text:p text:style-name="P215">1.096.939,26</text:p>
          </table:table-cell>
          <table:table-cell table:style-name="TableCell216">
            <text:p text:style-name="P217">116,69%</text:p>
          </table:table-cell>
          <table:table-cell table:style-name="TableCell218" table:number-columns-spanned="2">
            <text:p text:style-name="P219">91,17%</text:p>
          </table:table-cell>
          <table:covered-table-cell/>
        </table:table-row>
        <table:table-row table:style-name="TableRow220">
          <table:table-cell table:style-name="TableCell221">
            <text:p text:style-name="P222">633 Pomoći proračunu i izvanproračunskim korisnicima iz drugih proračuna</text:p>
          </table:table-cell>
          <table:table-cell table:style-name="TableCell223">
            <text:p text:style-name="P224">381.122,1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85.615,90</text:p>
          </table:table-cell>
          <table:table-cell table:style-name="TableCell229">
            <text:p text:style-name="P230">127,42%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6331 Tekuće pomoći proračunu i izvanproračunskim korisnicima iz drugih proračuna</text:p>
          </table:table-cell>
          <table:table-cell table:style-name="TableCell236">
            <text:p text:style-name="P237">270.938,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73.115,90</text:p>
          </table:table-cell>
          <table:table-cell table:style-name="TableCell242">
            <text:p text:style-name="P243">137,71%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6332 Kapitalne pomoći proračunu i izvanproračunskim korisnicima iz drugih proračuna</text:p>
          </table:table-cell>
          <table:table-cell table:style-name="TableCell249">
            <text:p text:style-name="P250">110.184,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12.500,00</text:p>
          </table:table-cell>
          <table:table-cell table:style-name="TableCell255">
            <text:p text:style-name="P256">102,10%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634 Pomoći od izvanproračunskih korisnika</text:p>
          </table:table-cell>
          <table:table-cell table:style-name="TableCell262">
            <text:p text:style-name="P263">4.094,3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4.065,58</text:p>
          </table:table-cell>
          <table:table-cell table:style-name="TableCell268">
            <text:p text:style-name="P269">343,53%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6341 Tekuće pomoći od izvanproračunskih korisnika</text:p>
          </table:table-cell>
          <table:table-cell table:style-name="TableCell275">
            <text:p text:style-name="P276">4.094,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4.065,58</text:p>
          </table:table-cell>
          <table:table-cell table:style-name="TableCell281">
            <text:p text:style-name="P282">343,53%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635 Pomoći izravnanja za decentralizirane funkcije i fiskalnog izravnanja</text:p>
          </table:table-cell>
          <table:table-cell table:style-name="TableCell288">
            <text:p text:style-name="P289">473.268,5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503.993,68</text:p>
          </table:table-cell>
          <table:table-cell table:style-name="TableCell294">
            <text:p text:style-name="P295">106,49%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6353 Pomoći fiskalnog izravnanja</text:p>
          </table:table-cell>
          <table:table-cell table:style-name="TableCell301">
            <text:p text:style-name="P302">473.268,5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503.993,68</text:p>
          </table:table-cell>
          <table:table-cell table:style-name="TableCell307">
            <text:p text:style-name="P308">106,49%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636 Pomoći proračunskim korisnicima iz proračuna koji im nije nadležan</text:p>
          </table:table-cell>
          <table:table-cell table:style-name="TableCell314">
            <text:p text:style-name="P315">81.573,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93.264,10</text:p>
          </table:table-cell>
          <table:table-cell table:style-name="TableCell320">
            <text:p text:style-name="P321">114,33%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6361 Tekuće pomoći proračunskim korisnicima iz proračuna koji im nije nadležan</text:p>
          </table:table-cell>
          <table:table-cell table:style-name="TableCell327">
            <text:p text:style-name="P328">81.573,2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93.264,10</text:p>
          </table:table-cell>
          <table:table-cell table:style-name="TableCell333">
            <text:p text:style-name="P334">114,33%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64 Prihodi od imovine</text:p>
          </table:table-cell>
          <table:table-cell table:style-name="TableCell340">
            <text:p text:style-name="P341">203.484,54</text:p>
          </table:table-cell>
          <table:table-cell table:style-name="TableCell342">
            <text:p text:style-name="P343">251.546,00</text:p>
          </table:table-cell>
          <table:table-cell table:style-name="TableCell344">
            <text:p text:style-name="P345">226.171,56</text:p>
          </table:table-cell>
          <table:table-cell table:style-name="TableCell346">
            <text:p text:style-name="P347">111,15%</text:p>
          </table:table-cell>
          <table:table-cell table:style-name="TableCell348" table:number-columns-spanned="2">
            <text:p text:style-name="P349">89,91%</text:p>
          </table:table-cell>
          <table:covered-table-cell/>
        </table:table-row>
        <table:table-row table:style-name="TableRow350">
          <table:table-cell table:style-name="TableCell351">
            <text:p text:style-name="P352">641 Prihodi od financijske imovine</text:p>
          </table:table-cell>
          <table:table-cell table:style-name="TableCell353">
            <text:p text:style-name="P354">1.048,3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58,79</text:p>
          </table:table-cell>
          <table:table-cell table:style-name="TableCell359">
            <text:p text:style-name="P360">24,69%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6413 Kamate na oročena sredstva i depozite po viđenju</text:p>
          </table:table-cell>
          <table:table-cell table:style-name="TableCell366">
            <text:p text:style-name="P367">1.048,3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57,90</text:p>
          </table:table-cell>
          <table:table-cell table:style-name="TableCell372">
            <text:p text:style-name="P373">24,60%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6419 Ostali prihodi od financijske imovine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0,89</text:p>
          </table:table-cell>
          <table:table-cell table:style-name="TableCell385">
            <text:p text:style-name="P386">0,00%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642 Prihodi od nefinancijske imovine</text:p>
          </table:table-cell>
          <table:table-cell table:style-name="TableCell392">
            <text:p text:style-name="P393">202.436,1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25.912,77</text:p>
          </table:table-cell>
          <table:table-cell table:style-name="TableCell398">
            <text:p text:style-name="P399">111,60%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6421 Naknade za koncesije</text:p>
          </table:table-cell>
          <table:table-cell table:style-name="TableCell405">
            <text:p text:style-name="P406">106.011,5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17.631,96</text:p>
          </table:table-cell>
          <table:table-cell table:style-name="TableCell411">
            <text:p text:style-name="P412">110,96%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6422 Prihodi od zakupa i iznajmljivanja imovine</text:p>
          </table:table-cell>
          <table:table-cell table:style-name="TableCell418">
            <text:p text:style-name="P419">86.731,7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98.889,35</text:p>
          </table:table-cell>
          <table:table-cell table:style-name="TableCell424">
            <text:p text:style-name="P425">114,02%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6423 Naknada za korištenje nefinancijske imovine</text:p>
          </table:table-cell>
          <table:table-cell table:style-name="TableCell431">
            <text:p text:style-name="P432">50,8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0,00%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6424 Naknade za ceste</text:p>
          </table:table-cell>
          <table:table-cell table:style-name="TableCell446">
            <text:p text:style-name="P447">8.934,5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8.821,74</text:p>
          </table:table-cell>
          <table:table-cell table:style-name="TableCell452">
            <text:p text:style-name="P453">98,74%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6429 Ostali prihodi od nefinancijske imovine</text:p>
          </table:table-cell>
          <table:table-cell table:style-name="TableCell459">
            <text:p text:style-name="P460">707,4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69,72</text:p>
          </table:table-cell>
          <table:table-cell table:style-name="TableCell465">
            <text:p text:style-name="P466">80,53%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65 Prihodi od upravnih i administrativnih pristojbi, pristojbi po posebnim propisima i naknada</text:p>
          </table:table-cell>
          <table:table-cell table:style-name="TableCell472">
            <text:p text:style-name="P473">839.994,26</text:p>
          </table:table-cell>
          <table:table-cell table:style-name="TableCell474">
            <text:p text:style-name="P475">858.950,11</text:p>
          </table:table-cell>
          <table:table-cell table:style-name="TableCell476">
            <text:p text:style-name="P477">825.464,59</text:p>
          </table:table-cell>
          <table:table-cell table:style-name="TableCell478">
            <text:p text:style-name="P479">98,27%</text:p>
          </table:table-cell>
          <table:table-cell table:style-name="TableCell480" table:number-columns-spanned="2">
            <text:p text:style-name="P481">96,10%</text:p>
          </table:table-cell>
          <table:covered-table-cell/>
        </table:table-row>
        <table:table-row table:style-name="TableRow482">
          <table:table-cell table:style-name="TableCell483">
            <text:p text:style-name="P484">651 Upravne i administrativne pristojbe</text:p>
          </table:table-cell>
          <table:table-cell table:style-name="TableCell485">
            <text:p text:style-name="P486">8.408,7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850,95</text:p>
          </table:table-cell>
          <table:table-cell table:style-name="TableCell491">
            <text:p text:style-name="P492">10,12%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6514 Ostale pristojbe i naknade</text:p>
          </table:table-cell>
          <table:table-cell table:style-name="TableCell498">
            <text:p text:style-name="P499">8.408,7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850,95</text:p>
          </table:table-cell>
          <table:table-cell table:style-name="TableCell504">
            <text:p text:style-name="P505">10,12%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652 Prihodi po posebnim propisima</text:p>
          </table:table-cell>
          <table:table-cell table:style-name="TableCell511">
            <text:p text:style-name="P512">96.172,4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86.948,50</text:p>
          </table:table-cell>
          <table:table-cell table:style-name="TableCell517">
            <text:p text:style-name="P518">90,41%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6522 Prihodi vodnog gospodarstva</text:p>
          </table:table-cell>
          <table:table-cell table:style-name="TableCell524">
            <text:p text:style-name="P525">226,4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.218,36</text:p>
          </table:table-cell>
          <table:table-cell table:style-name="TableCell530">
            <text:p text:style-name="P531">538,05%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6524 Doprinosi za šume</text:p>
          </table:table-cell>
          <table:table-cell table:style-name="TableCell537">
            <text:p text:style-name="P538">17.889,1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6.601,91</text:p>
          </table:table-cell>
          <table:table-cell table:style-name="TableCell543">
            <text:p text:style-name="P544">36,90%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6526 Ostali nespomenuti prihodi</text:p>
          </table:table-cell>
          <table:table-cell table:style-name="TableCell550">
            <text:p text:style-name="P551">78.056,8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79.128,23</text:p>
          </table:table-cell>
          <table:table-cell table:style-name="TableCell556">
            <text:p text:style-name="P557">101,37%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653 Komunalni doprinosi i naknade</text:p>
          </table:table-cell>
          <table:table-cell table:style-name="TableCell563">
            <text:p text:style-name="P564">735.413,0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737.665,14</text:p>
          </table:table-cell>
          <table:table-cell table:style-name="TableCell569">
            <text:p text:style-name="P570">100,31%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6531 Komunalni doprinosi</text:p>
          </table:table-cell>
          <table:table-cell table:style-name="TableCell576">
            <text:p text:style-name="P577">643,2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88,84</text:p>
          </table:table-cell>
          <table:table-cell table:style-name="TableCell582">
            <text:p text:style-name="P583">29,36%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6532 Komunalne naknade</text:p>
          </table:table-cell>
          <table:table-cell table:style-name="TableCell589">
            <text:p text:style-name="P590">734.769,85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737.476,30</text:p>
          </table:table-cell>
          <table:table-cell table:style-name="TableCell595">
            <text:p text:style-name="P596">100,37%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68 Kazne, upravne mjere i ostali prihodi</text:p>
          </table:table-cell>
          <table:table-cell table:style-name="TableCell602">
            <text:p text:style-name="P603">17.594,42</text:p>
          </table:table-cell>
          <table:table-cell table:style-name="TableCell604">
            <text:p text:style-name="P605">16.000,00</text:p>
          </table:table-cell>
          <table:table-cell table:style-name="TableCell606">
            <text:p text:style-name="P607">6.983,90</text:p>
          </table:table-cell>
          <table:table-cell table:style-name="TableCell608">
            <text:p text:style-name="P609">39,69%</text:p>
          </table:table-cell>
          <table:table-cell table:style-name="TableCell610" table:number-columns-spanned="2">
            <text:p text:style-name="P611">43,65%</text:p>
          </table:table-cell>
          <table:covered-table-cell/>
        </table:table-row>
        <text:soft-page-break/>
        <table:table-row table:style-name="TableRow612">
          <table:table-cell table:style-name="TableCell613">
            <text:p text:style-name="P614">683 Ostali prihodi</text:p>
          </table:table-cell>
          <table:table-cell table:style-name="TableCell615">
            <text:p text:style-name="P616">17.594,4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6.983,90</text:p>
          </table:table-cell>
          <table:table-cell table:style-name="TableCell621">
            <text:p text:style-name="P622">39,69%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6831 Ostali prihodi</text:p>
          </table:table-cell>
          <table:table-cell table:style-name="TableCell628">
            <text:p text:style-name="P629">17.594,4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6.983,90</text:p>
          </table:table-cell>
          <table:table-cell table:style-name="TableCell634">
            <text:p text:style-name="P635">39,69%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7 Prihodi od prodaje nefinancijske imovine</text:p>
          </table:table-cell>
          <table:table-cell table:style-name="TableCell641">
            <text:p text:style-name="P642">17.761,89</text:p>
          </table:table-cell>
          <table:table-cell table:style-name="TableCell643">
            <text:p text:style-name="P644">30.350,00</text:p>
          </table:table-cell>
          <table:table-cell table:style-name="TableCell645">
            <text:p text:style-name="P646">36.302,92</text:p>
          </table:table-cell>
          <table:table-cell table:style-name="TableCell647">
            <text:p text:style-name="P648">204,39%</text:p>
          </table:table-cell>
          <table:table-cell table:style-name="TableCell649" table:number-columns-spanned="2">
            <text:p text:style-name="P650">119,61%</text:p>
          </table:table-cell>
          <table:covered-table-cell/>
        </table:table-row>
        <table:table-row table:style-name="TableRow651">
          <table:table-cell table:style-name="TableCell652">
            <text:p text:style-name="P653">71 Prihodi od prodaje neproizvedene dugotrajne imovine</text:p>
          </table:table-cell>
          <table:table-cell table:style-name="TableCell654">
            <text:p text:style-name="P655">17.761,89</text:p>
          </table:table-cell>
          <table:table-cell table:style-name="TableCell656">
            <text:p text:style-name="P657">30.350,00</text:p>
          </table:table-cell>
          <table:table-cell table:style-name="TableCell658">
            <text:p text:style-name="P659">36.302,92</text:p>
          </table:table-cell>
          <table:table-cell table:style-name="TableCell660">
            <text:p text:style-name="P661">204,39%</text:p>
          </table:table-cell>
          <table:table-cell table:style-name="TableCell662" table:number-columns-spanned="2">
            <text:p text:style-name="P663">119,61%</text:p>
          </table:table-cell>
          <table:covered-table-cell/>
        </table:table-row>
        <table:table-row table:style-name="TableRow664">
          <table:table-cell table:style-name="TableCell665">
            <text:p text:style-name="P666">711 Prihodi od prodaje materijalne imovine - prirodnih bogatstava</text:p>
          </table:table-cell>
          <table:table-cell table:style-name="TableCell667">
            <text:p text:style-name="P668">17.761,89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36.302,92</text:p>
          </table:table-cell>
          <table:table-cell table:style-name="TableCell673">
            <text:p text:style-name="P674">204,39%</text:p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7111 Zemljište</text:p>
          </table:table-cell>
          <table:table-cell table:style-name="TableCell680">
            <text:p text:style-name="P681">17.761,89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36.302,92</text:p>
          </table:table-cell>
          <table:table-cell table:style-name="TableCell686">
            <text:p text:style-name="P687">204,39%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3 Rashodi poslovanja</text:p>
          </table:table-cell>
          <table:table-cell table:style-name="TableCell693">
            <text:p text:style-name="P694">2.063.558,79</text:p>
          </table:table-cell>
          <table:table-cell table:style-name="TableCell695">
            <text:p text:style-name="P696">2.842.571,72</text:p>
          </table:table-cell>
          <table:table-cell table:style-name="TableCell697">
            <text:p text:style-name="P698">2.574.815,58</text:p>
          </table:table-cell>
          <table:table-cell table:style-name="TableCell699">
            <text:p text:style-name="P700">124,78%</text:p>
          </table:table-cell>
          <table:table-cell table:style-name="TableCell701" table:number-columns-spanned="2">
            <text:p text:style-name="P702">90,58%</text:p>
          </table:table-cell>
          <table:covered-table-cell/>
        </table:table-row>
        <table:table-row table:style-name="TableRow703">
          <table:table-cell table:style-name="TableCell704">
            <text:p text:style-name="P705">31 Rashodi za zaposlene</text:p>
          </table:table-cell>
          <table:table-cell table:style-name="TableCell706">
            <text:p text:style-name="P707">867.325,64</text:p>
          </table:table-cell>
          <table:table-cell table:style-name="TableCell708">
            <text:p text:style-name="P709">1.278.362,00</text:p>
          </table:table-cell>
          <table:table-cell table:style-name="TableCell710">
            <text:p text:style-name="P711">1.300.497,45</text:p>
          </table:table-cell>
          <table:table-cell table:style-name="TableCell712">
            <text:p text:style-name="P713">149,94%</text:p>
          </table:table-cell>
          <table:table-cell table:style-name="TableCell714" table:number-columns-spanned="2">
            <text:p text:style-name="P715">101,73%</text:p>
          </table:table-cell>
          <table:covered-table-cell/>
        </table:table-row>
        <table:table-row table:style-name="TableRow716">
          <table:table-cell table:style-name="TableCell717">
            <text:p text:style-name="P718">311 Plaće (Bruto)</text:p>
          </table:table-cell>
          <table:table-cell table:style-name="TableCell719">
            <text:p text:style-name="P720">695.187,9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.034.250,18</text:p>
          </table:table-cell>
          <table:table-cell table:style-name="TableCell725">
            <text:p text:style-name="P726">148,77%</text:p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3111 Plaće za redovan rad</text:p>
          </table:table-cell>
          <table:table-cell table:style-name="TableCell732">
            <text:p text:style-name="P733">695.187,9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.034.250,18</text:p>
          </table:table-cell>
          <table:table-cell table:style-name="TableCell738">
            <text:p text:style-name="P739">148,77%</text:p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312 Ostali rashodi za zaposlene</text:p>
          </table:table-cell>
          <table:table-cell table:style-name="TableCell745">
            <text:p text:style-name="P746">62.949,97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03.775,50</text:p>
          </table:table-cell>
          <table:table-cell table:style-name="TableCell751">
            <text:p text:style-name="P752">164,85%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3121 Ostali rashodi za zaposlene</text:p>
          </table:table-cell>
          <table:table-cell table:style-name="TableCell758">
            <text:p text:style-name="P759">62.949,9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03.775,50</text:p>
          </table:table-cell>
          <table:table-cell table:style-name="TableCell764">
            <text:p text:style-name="P765">164,85%</text:p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313 Doprinosi na plaće</text:p>
          </table:table-cell>
          <table:table-cell table:style-name="TableCell771">
            <text:p text:style-name="P772">109.187,7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62.471,77</text:p>
          </table:table-cell>
          <table:table-cell table:style-name="TableCell777">
            <text:p text:style-name="P778">148,80%</text:p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3132 Doprinosi za obvezno zdravstveno osiguranje</text:p>
          </table:table-cell>
          <table:table-cell table:style-name="TableCell784">
            <text:p text:style-name="P785">109.187,7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162.471,77</text:p>
          </table:table-cell>
          <table:table-cell table:style-name="TableCell790">
            <text:p text:style-name="P791">148,80%</text:p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32 Materijalni rashodi</text:p>
          </table:table-cell>
          <table:table-cell table:style-name="TableCell797">
            <text:p text:style-name="P798">640.048,41</text:p>
          </table:table-cell>
          <table:table-cell table:style-name="TableCell799">
            <text:p text:style-name="P800">788.740,00</text:p>
          </table:table-cell>
          <table:table-cell table:style-name="TableCell801">
            <text:p text:style-name="P802">634.972,58</text:p>
          </table:table-cell>
          <table:table-cell table:style-name="TableCell803">
            <text:p text:style-name="P804">99,21%</text:p>
          </table:table-cell>
          <table:table-cell table:style-name="TableCell805" table:number-columns-spanned="2">
            <text:p text:style-name="P806">80,50%</text:p>
          </table:table-cell>
          <table:covered-table-cell/>
        </table:table-row>
        <table:table-row table:style-name="TableRow807">
          <table:table-cell table:style-name="TableCell808">
            <text:p text:style-name="P809">321 Naknade troškova zaposlenima</text:p>
          </table:table-cell>
          <table:table-cell table:style-name="TableCell810">
            <text:p text:style-name="P811">26.351,45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2.498,92</text:p>
          </table:table-cell>
          <table:table-cell table:style-name="TableCell816">
            <text:p text:style-name="P817">47,43%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3211 Službena putovanja</text:p>
          </table:table-cell>
          <table:table-cell table:style-name="TableCell823">
            <text:p text:style-name="P824">1.486,0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377,00</text:p>
          </table:table-cell>
          <table:table-cell table:style-name="TableCell829">
            <text:p text:style-name="P830">25,37%</text:p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3212 Naknade za prijevoz, za rad na terenu i odvojeni život</text:p>
          </table:table-cell>
          <table:table-cell table:style-name="TableCell836">
            <text:p text:style-name="P837">9.284,7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8.545,47</text:p>
          </table:table-cell>
          <table:table-cell table:style-name="TableCell842">
            <text:p text:style-name="P843">92,04%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3213 Stručno usavršavanje zaposlenika</text:p>
          </table:table-cell>
          <table:table-cell table:style-name="TableCell849">
            <text:p text:style-name="P850">3.236,4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3.576,45</text:p>
          </table:table-cell>
          <table:table-cell table:style-name="TableCell855">
            <text:p text:style-name="P856">110,51%</text:p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3214 Ostale naknade troškova zaposlenima</text:p>
          </table:table-cell>
          <table:table-cell table:style-name="TableCell862">
            <text:p text:style-name="P863">12.344,27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%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322 Rashodi za materijal i energiju</text:p>
          </table:table-cell>
          <table:table-cell table:style-name="TableCell875">
            <text:p text:style-name="P876">158.812,35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58.484,43</text:p>
          </table:table-cell>
          <table:table-cell table:style-name="TableCell881">
            <text:p text:style-name="P882">99,79%</text:p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3221 Uredski materijal i ostali materijalni rashodi</text:p>
          </table:table-cell>
          <table:table-cell table:style-name="TableCell888">
            <text:p text:style-name="P889">21.214,5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21.594,59</text:p>
          </table:table-cell>
          <table:table-cell table:style-name="TableCell894">
            <text:p text:style-name="P895">101,79%</text:p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3222 Materijal i sirovine</text:p>
          </table:table-cell>
          <table:table-cell table:style-name="TableCell901">
            <text:p text:style-name="P902">17.591,1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9.465,31</text:p>
          </table:table-cell>
          <table:table-cell table:style-name="TableCell907">
            <text:p text:style-name="P908">110,65%</text:p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>3223 Energija</text:p>
          </table:table-cell>
          <table:table-cell table:style-name="TableCell914">
            <text:p text:style-name="P915">56.120,39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64.083,56</text:p>
          </table:table-cell>
          <table:table-cell table:style-name="TableCell920">
            <text:p text:style-name="P921">114,19%</text:p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>3224 Materijal i dijelovi za tekuće i investicijsko održavanje</text:p>
          </table:table-cell>
          <table:table-cell table:style-name="TableCell927">
            <text:p text:style-name="P928">32.793,9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33.260,88</text:p>
          </table:table-cell>
          <table:table-cell table:style-name="TableCell933">
            <text:p text:style-name="P934">101,42%</text:p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3225 Sitni inventar i autogume</text:p>
          </table:table-cell>
          <table:table-cell table:style-name="TableCell940">
            <text:p text:style-name="P941">28.616,8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16.609,85</text:p>
          </table:table-cell>
          <table:table-cell table:style-name="TableCell946">
            <text:p text:style-name="P947">58,04%</text:p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>
            <text:p text:style-name="P952">3227 Službena, radna i zaštitna odjeća i obuća</text:p>
          </table:table-cell>
          <table:table-cell table:style-name="TableCell953">
            <text:p text:style-name="P954">2.475,57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3.470,24</text:p>
          </table:table-cell>
          <table:table-cell table:style-name="TableCell959">
            <text:p text:style-name="P960">140,18%</text:p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>323 Rashodi za usluge</text:p>
          </table:table-cell>
          <table:table-cell table:style-name="TableCell966">
            <text:p text:style-name="P967">338.728,2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376.343,04</text:p>
          </table:table-cell>
          <table:table-cell table:style-name="TableCell972">
            <text:p text:style-name="P973">111,10%</text:p>
          </table:table-cell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>
            <text:p text:style-name="P978">3231 Usluge telefona, interneta, pošte i prijevoza</text:p>
          </table:table-cell>
          <table:table-cell table:style-name="TableCell979">
            <text:p text:style-name="P980">13.058,0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12.557,82</text:p>
          </table:table-cell>
          <table:table-cell table:style-name="TableCell985">
            <text:p text:style-name="P986">96,17%</text:p>
          </table:table-cell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3232 Usluge tekućeg i investicijskog <text:s/>održavanja</text:p>
          </table:table-cell>
          <table:table-cell table:style-name="TableCell992">
            <text:p text:style-name="P993">84.510,06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41.922,57</text:p>
          </table:table-cell>
          <table:table-cell table:style-name="TableCell998">
            <text:p text:style-name="P999">49,61%</text:p>
          </table:table-cell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>
            <text:p text:style-name="P1004">3233 Usluge promidžbe i informiranja</text:p>
          </table:table-cell>
          <table:table-cell table:style-name="TableCell1005">
            <text:p text:style-name="P1006">23.888,5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9.143,28</text:p>
          </table:table-cell>
          <table:table-cell table:style-name="TableCell1011">
            <text:p text:style-name="P1012">80,14%</text:p>
          </table:table-cell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>3234 Komunalne usluge</text:p>
          </table:table-cell>
          <table:table-cell table:style-name="TableCell1018">
            <text:p text:style-name="P1019">44.541,2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44.215,90</text:p>
          </table:table-cell>
          <table:table-cell table:style-name="TableCell1024">
            <text:p text:style-name="P1025">99,27%</text:p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>3235 Zakupnine i najamnine</text:p>
          </table:table-cell>
          <table:table-cell table:style-name="TableCell1031">
            <text:p text:style-name="P1032">1.156,25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7.199,99</text:p>
          </table:table-cell>
          <table:table-cell table:style-name="TableCell1037">
            <text:p text:style-name="P1038">622,70%</text:p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>3236 Zdravstvene i veterinarske usluge</text:p>
          </table:table-cell>
          <table:table-cell table:style-name="TableCell1044">
            <text:p text:style-name="P1045">14.416,89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4.733,02</text:p>
          </table:table-cell>
          <table:table-cell table:style-name="TableCell1050">
            <text:p text:style-name="P1051">32,83%</text:p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3237 Intelektualne i osobne usluge</text:p>
          </table:table-cell>
          <table:table-cell table:style-name="TableCell1057">
            <text:p text:style-name="P1058">123.206,5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198.980,28</text:p>
          </table:table-cell>
          <table:table-cell table:style-name="TableCell1063">
            <text:p text:style-name="P1064">161,50%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>
            <text:p text:style-name="P1069">3238 Računalne usluge</text:p>
          </table:table-cell>
          <table:table-cell table:style-name="TableCell1070">
            <text:p text:style-name="P1071">8.954,94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32.357,70</text:p>
          </table:table-cell>
          <table:table-cell table:style-name="TableCell1076">
            <text:p text:style-name="P1077">361,34%</text:p>
          </table:table-cell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>
            <text:p text:style-name="P1082">3239 Ostale usluge</text:p>
          </table:table-cell>
          <table:table-cell table:style-name="TableCell1083">
            <text:p text:style-name="P1084">24.995,72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15.232,48</text:p>
          </table:table-cell>
          <table:table-cell table:style-name="TableCell1089">
            <text:p text:style-name="P1090">60,94%</text:p>
          </table:table-cell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table-cell table:style-name="TableCell1094">
            <text:p text:style-name="P1095">324 Naknade troškova osobama izvan radnog odnosa</text:p>
          </table:table-cell>
          <table:table-cell table:style-name="TableCell1096">
            <text:p text:style-name="P1097">1.892,4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.655,89</text:p>
          </table:table-cell>
          <table:table-cell table:style-name="TableCell1102">
            <text:p text:style-name="P1103">87,50%</text:p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>
            <text:p text:style-name="P1108">3241 Naknade troškova osobama izvan radnog odnosa</text:p>
          </table:table-cell>
          <table:table-cell table:style-name="TableCell1109">
            <text:p text:style-name="P1110">1.892,43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.655,89</text:p>
          </table:table-cell>
          <table:table-cell table:style-name="TableCell1115">
            <text:p text:style-name="P1116">87,50%</text:p>
          </table:table-cell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>329 Ostali nespomenuti rashodi poslovanja</text:p>
          </table:table-cell>
          <table:table-cell table:style-name="TableCell1122">
            <text:p text:style-name="P1123">114.263,94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85.990,30</text:p>
          </table:table-cell>
          <table:table-cell table:style-name="TableCell1128">
            <text:p text:style-name="P1129">75,26%</text:p>
          </table:table-cell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3291 Naknade za rad predstavničkih i izvršnih tijela, povjerenstava i slično</text:p>
          </table:table-cell>
          <table:table-cell table:style-name="TableCell1135">
            <text:p text:style-name="P1136">16.303,2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25.215,16</text:p>
          </table:table-cell>
          <table:table-cell table:style-name="TableCell1141">
            <text:p text:style-name="P1142">154,66%</text:p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3292 Premije osiguranja</text:p>
          </table:table-cell>
          <table:table-cell table:style-name="TableCell1148">
            <text:p text:style-name="P1149">2.659,0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16.413,61</text:p>
          </table:table-cell>
          <table:table-cell table:style-name="TableCell1154">
            <text:p text:style-name="P1155">617,28%</text:p>
          </table:table-cell>
          <table:table-cell table:style-name="TableCell1156" table:number-columns-spanned="2">
            <text:p text:style-name="P1157"/>
          </table:table-cell>
          <table:covered-table-cell/>
        </table:table-row>
        <text:soft-page-break/>
        <table:table-row table:style-name="TableRow1158">
          <table:table-cell table:style-name="TableCell1159">
            <text:p text:style-name="P1160">3293 Reprezentacija</text:p>
          </table:table-cell>
          <table:table-cell table:style-name="TableCell1161">
            <text:p text:style-name="P1162">4.874,9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5.749,86</text:p>
          </table:table-cell>
          <table:table-cell table:style-name="TableCell1167">
            <text:p text:style-name="P1168">117,95%</text:p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3294 Članarine i norme</text:p>
          </table:table-cell>
          <table:table-cell table:style-name="TableCell1174">
            <text:p text:style-name="P1175">1.376,1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.376,10</text:p>
          </table:table-cell>
          <table:table-cell table:style-name="TableCell1180">
            <text:p text:style-name="P1181">100,00%</text:p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3295 Pristojbe i naknade</text:p>
          </table:table-cell>
          <table:table-cell table:style-name="TableCell1187">
            <text:p text:style-name="P1188">5.639,9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3.754,04</text:p>
          </table:table-cell>
          <table:table-cell table:style-name="TableCell1193">
            <text:p text:style-name="P1194">243,87%</text:p>
          </table:table-cell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3296 Troškovi sudskih postupaka</text:p>
          </table:table-cell>
          <table:table-cell table:style-name="TableCell1200">
            <text:p text:style-name="P1201">44.633,38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297,75</text:p>
          </table:table-cell>
          <table:table-cell table:style-name="TableCell1206">
            <text:p text:style-name="P1207">0,67%</text:p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>
            <text:p text:style-name="P1212">3299 Ostali nespomenuti rashodi poslovanja</text:p>
          </table:table-cell>
          <table:table-cell table:style-name="TableCell1213">
            <text:p text:style-name="P1214">38.777,41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23.183,78</text:p>
          </table:table-cell>
          <table:table-cell table:style-name="TableCell1219">
            <text:p text:style-name="P1220">59,79%</text:p>
          </table:table-cell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>
            <text:p text:style-name="P1225">34 Financijski rashodi</text:p>
          </table:table-cell>
          <table:table-cell table:style-name="TableCell1226">
            <text:p text:style-name="P1227">40.986,90</text:p>
          </table:table-cell>
          <table:table-cell table:style-name="TableCell1228">
            <text:p text:style-name="P1229">34.600,00</text:p>
          </table:table-cell>
          <table:table-cell table:style-name="TableCell1230">
            <text:p text:style-name="P1231">33.950,55</text:p>
          </table:table-cell>
          <table:table-cell table:style-name="TableCell1232">
            <text:p text:style-name="P1233">82,83%</text:p>
          </table:table-cell>
          <table:table-cell table:style-name="TableCell1234" table:number-columns-spanned="2">
            <text:p text:style-name="P1235">98,12%</text:p>
          </table:table-cell>
          <table:covered-table-cell/>
        </table:table-row>
        <table:table-row table:style-name="TableRow1236">
          <table:table-cell table:style-name="TableCell1237">
            <text:p text:style-name="P1238">342 Kamate za primljene kredite i zajmove</text:p>
          </table:table-cell>
          <table:table-cell table:style-name="TableCell1239">
            <text:p text:style-name="P1240">30.843,08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27.593,63</text:p>
          </table:table-cell>
          <table:table-cell table:style-name="TableCell1245">
            <text:p text:style-name="P1246">89,46%</text:p>
          </table:table-cell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>
            <text:p text:style-name="P1251">3423 Kamate za primljene kredite i zajmove od kreditnih i ostalih financijskih institucija izvan javnog s</text:p>
          </table:table-cell>
          <table:table-cell table:style-name="TableCell1252">
            <text:p text:style-name="P1253">30.843,08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27.593,63</text:p>
          </table:table-cell>
          <table:table-cell table:style-name="TableCell1258">
            <text:p text:style-name="P1259">89,46%</text:p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>343 Ostali financijski rashodi</text:p>
          </table:table-cell>
          <table:table-cell table:style-name="TableCell1265">
            <text:p text:style-name="P1266">10.143,8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6.356,92</text:p>
          </table:table-cell>
          <table:table-cell table:style-name="TableCell1271">
            <text:p text:style-name="P1272">62,67%</text:p>
          </table:table-cell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>
            <text:p text:style-name="P1277">3431 Bankarske usluge i usluge platnog prometa</text:p>
          </table:table-cell>
          <table:table-cell table:style-name="TableCell1278">
            <text:p text:style-name="P1279">5.715,84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6.355,06</text:p>
          </table:table-cell>
          <table:table-cell table:style-name="TableCell1284">
            <text:p text:style-name="P1285">111,18%</text:p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3433 Zatezne kamate</text:p>
          </table:table-cell>
          <table:table-cell table:style-name="TableCell1291">
            <text:p text:style-name="P1292">4.427,98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1,86</text:p>
          </table:table-cell>
          <table:table-cell table:style-name="TableCell1297">
            <text:p text:style-name="P1298">0,04%</text:p>
          </table:table-cell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>35 Subvencije</text:p>
          </table:table-cell>
          <table:table-cell table:style-name="TableCell1304">
            <text:p text:style-name="P1305">6.250,00</text:p>
          </table:table-cell>
          <table:table-cell table:style-name="TableCell1306">
            <text:p text:style-name="P1307">100.169,72</text:p>
          </table:table-cell>
          <table:table-cell table:style-name="TableCell1308">
            <text:p text:style-name="P1309">12.500,00</text:p>
          </table:table-cell>
          <table:table-cell table:style-name="TableCell1310">
            <text:p text:style-name="P1311">200,00%</text:p>
          </table:table-cell>
          <table:table-cell table:style-name="TableCell1312" table:number-columns-spanned="2">
            <text:p text:style-name="P1313">12,48%</text:p>
          </table:table-cell>
          <table:covered-table-cell/>
        </table:table-row>
        <table:table-row table:style-name="TableRow1314">
          <table:table-cell table:style-name="TableCell1315">
            <text:p text:style-name="P1316">351 Subvencije kreditnim i ostalim financijskim institucijama i trgovačkim društvima u javnom sektoru</text:p>
          </table:table-cell>
          <table:table-cell table:style-name="TableCell1317">
            <text:p text:style-name="P1318">6.250,0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12.500,00</text:p>
          </table:table-cell>
          <table:table-cell table:style-name="TableCell1323">
            <text:p text:style-name="P1324">200,00%</text:p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table-cell table:style-name="TableCell1328">
            <text:p text:style-name="P1329">3512 Subvencije trgovačkim društvima u javnom sektoru</text:p>
          </table:table-cell>
          <table:table-cell table:style-name="TableCell1330">
            <text:p text:style-name="P1331">6.250,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2.500,00</text:p>
          </table:table-cell>
          <table:table-cell table:style-name="TableCell1336">
            <text:p text:style-name="P1337">200,00%</text:p>
          </table:table-cell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>
            <text:p text:style-name="P1342">37 Naknade građanima i kućanstvima na temelju osiguranja i druge naknade</text:p>
          </table:table-cell>
          <table:table-cell table:style-name="TableCell1343">
            <text:p text:style-name="P1344">357.694,55</text:p>
          </table:table-cell>
          <table:table-cell table:style-name="TableCell1345">
            <text:p text:style-name="P1346">441.400,00</text:p>
          </table:table-cell>
          <table:table-cell table:style-name="TableCell1347">
            <text:p text:style-name="P1348">400.160,46</text:p>
          </table:table-cell>
          <table:table-cell table:style-name="TableCell1349">
            <text:p text:style-name="P1350">111,87%</text:p>
          </table:table-cell>
          <table:table-cell table:style-name="TableCell1351" table:number-columns-spanned="2">
            <text:p text:style-name="P1352">90,66%</text:p>
          </table:table-cell>
          <table:covered-table-cell/>
        </table:table-row>
        <table:table-row table:style-name="TableRow1353">
          <table:table-cell table:style-name="TableCell1354">
            <text:p text:style-name="P1355">372 Ostale naknade građanima i kućanstvima iz proračuna</text:p>
          </table:table-cell>
          <table:table-cell table:style-name="TableCell1356">
            <text:p text:style-name="P1357">357.694,55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400.160,46</text:p>
          </table:table-cell>
          <table:table-cell table:style-name="TableCell1362">
            <text:p text:style-name="P1363">111,87%</text:p>
          </table:table-cell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>
            <text:p text:style-name="P1368">3721 Naknade građanima i kućanstvima u novcu</text:p>
          </table:table-cell>
          <table:table-cell table:style-name="TableCell1369">
            <text:p text:style-name="P1370">285.163,74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322.405,66</text:p>
          </table:table-cell>
          <table:table-cell table:style-name="TableCell1375">
            <text:p text:style-name="P1376">113,06%</text:p>
          </table:table-cell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>
            <text:p text:style-name="P1381">3722 Naknade građanima i kućanstvima u naravi</text:p>
          </table:table-cell>
          <table:table-cell table:style-name="TableCell1382">
            <text:p text:style-name="P1383">72.530,8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77.754,80</text:p>
          </table:table-cell>
          <table:table-cell table:style-name="TableCell1388">
            <text:p text:style-name="P1389">107,20%</text:p>
          </table:table-cell>
          <table:table-cell table:style-name="TableCell1390" table:number-columns-spanned="2">
            <text:p text:style-name="P1391"/>
          </table:table-cell>
          <table:covered-table-cell/>
        </table:table-row>
        <table:table-row table:style-name="TableRow1392">
          <table:table-cell table:style-name="TableCell1393">
            <text:p text:style-name="P1394">38 Rashodi za donacije, kazne, naknade šteta i kapitalne pomoći</text:p>
          </table:table-cell>
          <table:table-cell table:style-name="TableCell1395">
            <text:p text:style-name="P1396">151.253,29</text:p>
          </table:table-cell>
          <table:table-cell table:style-name="TableCell1397">
            <text:p text:style-name="P1398">199.300,00</text:p>
          </table:table-cell>
          <table:table-cell table:style-name="TableCell1399">
            <text:p text:style-name="P1400">192.734,54</text:p>
          </table:table-cell>
          <table:table-cell table:style-name="TableCell1401">
            <text:p text:style-name="P1402">127,43%</text:p>
          </table:table-cell>
          <table:table-cell table:style-name="TableCell1403" table:number-columns-spanned="2">
            <text:p text:style-name="P1404">96,71%</text:p>
          </table:table-cell>
          <table:covered-table-cell/>
        </table:table-row>
        <table:table-row table:style-name="TableRow1405">
          <table:table-cell table:style-name="TableCell1406">
            <text:p text:style-name="P1407">381 Tekuće donacije</text:p>
          </table:table-cell>
          <table:table-cell table:style-name="TableCell1408">
            <text:p text:style-name="P1409">151.253,29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192.734,54</text:p>
          </table:table-cell>
          <table:table-cell table:style-name="TableCell1414">
            <text:p text:style-name="P1415">127,43%</text:p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3811 Tekuće donacije u novcu</text:p>
          </table:table-cell>
          <table:table-cell table:style-name="TableCell1421">
            <text:p text:style-name="P1422">151.253,29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92.734,54</text:p>
          </table:table-cell>
          <table:table-cell table:style-name="TableCell1427">
            <text:p text:style-name="P1428">127,43%</text:p>
          </table:table-cell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>
            <text:p text:style-name="P1433">4 Rashodi za nabavu nefinancijske imovine</text:p>
          </table:table-cell>
          <table:table-cell table:style-name="TableCell1434">
            <text:p text:style-name="P1435">701.777,29</text:p>
          </table:table-cell>
          <table:table-cell table:style-name="TableCell1436">
            <text:p text:style-name="P1437">774.558,87</text:p>
          </table:table-cell>
          <table:table-cell table:style-name="TableCell1438">
            <text:p text:style-name="P1439">587.494,17</text:p>
          </table:table-cell>
          <table:table-cell table:style-name="TableCell1440">
            <text:p text:style-name="P1441">83,72%</text:p>
          </table:table-cell>
          <table:table-cell table:style-name="TableCell1442" table:number-columns-spanned="2">
            <text:p text:style-name="P1443">75,85%</text:p>
          </table:table-cell>
          <table:covered-table-cell/>
        </table:table-row>
        <table:table-row table:style-name="TableRow1444">
          <table:table-cell table:style-name="TableCell1445">
            <text:p text:style-name="P1446">41 Rashodi za nabavu neproizvedene dugotrajne imovine</text:p>
          </table:table-cell>
          <table:table-cell table:style-name="TableCell1447">
            <text:p text:style-name="P1448">0,00</text:p>
          </table:table-cell>
          <table:table-cell table:style-name="TableCell1449">
            <text:p text:style-name="P1450">65.000,00</text:p>
          </table:table-cell>
          <table:table-cell table:style-name="TableCell1451">
            <text:p text:style-name="P1452">72.631,25</text:p>
          </table:table-cell>
          <table:table-cell table:style-name="TableCell1453">
            <text:p text:style-name="P1454">0,00%</text:p>
          </table:table-cell>
          <table:table-cell table:style-name="TableCell1455" table:number-columns-spanned="2">
            <text:p text:style-name="P1456">111,74%</text:p>
          </table:table-cell>
          <table:covered-table-cell/>
        </table:table-row>
        <table:table-row table:style-name="TableRow1457">
          <table:table-cell table:style-name="TableCell1458">
            <text:p text:style-name="P1459">412 Nematerijalna imovina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72.631,25</text:p>
          </table:table-cell>
          <table:table-cell table:style-name="TableCell1466">
            <text:p text:style-name="P1467">0,00%</text:p>
          </table:table-cell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table-cell table:style-name="TableCell1471">
            <text:p text:style-name="P1472">4126 Ostala nematerijalna imovina</text:p>
          </table:table-cell>
          <table:table-cell table:style-name="TableCell1473">
            <text:p text:style-name="P1474">0,0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72.631,25</text:p>
          </table:table-cell>
          <table:table-cell table:style-name="TableCell1479">
            <text:p text:style-name="P1480">0,00%</text:p>
          </table:table-cell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table-cell table:style-name="TableCell1484">
            <text:p text:style-name="P1485">42 Rashodi za nabavu proizvedene dugotrajne imovine</text:p>
          </table:table-cell>
          <table:table-cell table:style-name="TableCell1486">
            <text:p text:style-name="P1487">701.777,29</text:p>
          </table:table-cell>
          <table:table-cell table:style-name="TableCell1488">
            <text:p text:style-name="P1489">709.558,87</text:p>
          </table:table-cell>
          <table:table-cell table:style-name="TableCell1490">
            <text:p text:style-name="P1491">514.862,92</text:p>
          </table:table-cell>
          <table:table-cell table:style-name="TableCell1492">
            <text:p text:style-name="P1493">73,37%</text:p>
          </table:table-cell>
          <table:table-cell table:style-name="TableCell1494" table:number-columns-spanned="2">
            <text:p text:style-name="P1495">72,56%</text:p>
          </table:table-cell>
          <table:covered-table-cell/>
        </table:table-row>
        <table:table-row table:style-name="TableRow1496">
          <table:table-cell table:style-name="TableCell1497">
            <text:p text:style-name="P1498">421 Građevinski objekti</text:p>
          </table:table-cell>
          <table:table-cell table:style-name="TableCell1499">
            <text:p text:style-name="P1500">618.263,24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482.225,14</text:p>
          </table:table-cell>
          <table:table-cell table:style-name="TableCell1505">
            <text:p text:style-name="P1506">78,00%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4213 Ceste, željeznice i ostali prometni objekti</text:p>
          </table:table-cell>
          <table:table-cell table:style-name="TableCell1512">
            <text:p text:style-name="P1513">238.134,27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332.436,37</text:p>
          </table:table-cell>
          <table:table-cell table:style-name="TableCell1518">
            <text:p text:style-name="P1519">139,60%</text:p>
          </table:table-cell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>
            <text:p text:style-name="P1524">4214 Ostali građevinski objekti</text:p>
          </table:table-cell>
          <table:table-cell table:style-name="TableCell1525">
            <text:p text:style-name="P1526">380.128,97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49.788,77</text:p>
          </table:table-cell>
          <table:table-cell table:style-name="TableCell1531">
            <text:p text:style-name="P1532">39,40%</text:p>
          </table:table-cell>
          <table:table-cell table:style-name="TableCell1533" table:number-columns-spanned="2">
            <text:p text:style-name="P1534"/>
          </table:table-cell>
          <table:covered-table-cell/>
        </table:table-row>
        <table:table-row table:style-name="TableRow1535">
          <table:table-cell table:style-name="TableCell1536">
            <text:p text:style-name="P1537">422 Postrojenja i oprema</text:p>
          </table:table-cell>
          <table:table-cell table:style-name="TableCell1538">
            <text:p text:style-name="P1539">63.626,55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32.637,78</text:p>
          </table:table-cell>
          <table:table-cell table:style-name="TableCell1544">
            <text:p text:style-name="P1545">51,30%</text:p>
          </table:table-cell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>
            <text:p text:style-name="P1550">4221 Uredska oprema i namještaj</text:p>
          </table:table-cell>
          <table:table-cell table:style-name="TableCell1551">
            <text:p text:style-name="P1552">14.920,9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3.303,62</text:p>
          </table:table-cell>
          <table:table-cell table:style-name="TableCell1557">
            <text:p text:style-name="P1558">22,14%</text:p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>
            <text:p text:style-name="P1563">4223 Oprema za održavanje i zaštitu</text:p>
          </table:table-cell>
          <table:table-cell table:style-name="TableCell1564">
            <text:p text:style-name="P1565">0,0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2.725,26</text:p>
          </table:table-cell>
          <table:table-cell table:style-name="TableCell1570">
            <text:p text:style-name="P1571">0,00%</text:p>
          </table:table-cell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>
            <text:p text:style-name="P1576">4227 Uređaji, strojevi i oprema za ostale namjene</text:p>
          </table:table-cell>
          <table:table-cell table:style-name="TableCell1577">
            <text:p text:style-name="P1578">48.705,58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16.608,90</text:p>
          </table:table-cell>
          <table:table-cell table:style-name="TableCell1583">
            <text:p text:style-name="P1584">34,10%</text:p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>
            <text:p text:style-name="P1589">426 Nematerijalna proizvedena dugotrajna imovina</text:p>
          </table:table-cell>
          <table:table-cell table:style-name="TableCell1590">
            <text:p text:style-name="P1591">19887,5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,00%</text:p>
          </table:table-cell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>
            <text:p text:style-name="P1602">4262 Ulaganja u računalne programe</text:p>
          </table:table-cell>
          <table:table-cell table:style-name="TableCell1603">
            <text:p text:style-name="P1604">19887,5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,00%</text:p>
          </table:table-cell>
          <table:table-cell table:style-name="TableCell1611" table:number-columns-spanned="2">
            <text:p text:style-name="P1612"/>
          </table:table-cell>
          <table:covered-table-cell/>
        </table:table-row>
      </table:table>
      <text:soft-page-break/>
      <text:p text:style-name="P1613">Prihodi i rashodi prema ekonomskoj klasifikaciji</text:p>
      <text:p text:style-name="P1616"/>
      <text:p text:style-name="P1617"/>
      <text:p text:style-name="P1618"><text:span text:style-name="T1619">6 – Prihodi poslovanja:<text:s/></text:span><text:bookmark-start text:name="_Hlk146178157"/><text:span text:style-name="T1620">u izvještajnom razdoblju ostvareni ukupni prihodi poslovanja iznose 2.957.788,99</text:span><text:span text:style-name="T1621"><text:s/></text:span><text:span text:style-name="T1622">eura što u <text:s text:c="2"/>odnosu na tekući plan za 2025. godinu predstavlja izvršenje od<text:s/></text:span><text:span text:style-name="T1623">95,63<text:s/></text:span><text:span text:style-name="T1624">%. U odnosu na isto razdoblje 2024. godine ukupni prihodi poslovanja bilježe porast od<text:s/></text:span><text:span text:style-name="T1625">9,80</text:span><text:span text:style-name="T1626"><text:s text:c="2"/></text:span><text:span text:style-name="T1627">%.</text:span></text:p>
      <text:p text:style-name="Normal"><text:bookmark-end text:name="_Hlk146178157"/><text:span text:style-name="T1628">61 - Prihodi od poreza:<text:s/></text:span><text:span text:style-name="T1629">Prihodi od poreza na dohodak, porez na imovinu, porez na robu i usluge.</text:span></text:p>
      <text:p text:style-name="P1630"><text:span text:style-name="T1631">U izvještajnom razdoblju ostvareni ukupni prihodi od poreza iznose<text:s/></text:span><text:span text:style-name="T1632">802.229,68</text:span><text:span text:style-name="T1633"><text:s/></text:span><text:span text:style-name="T1634">eura što u odnosu na tekući plan za 2025. godinu predstavlja izvršenje od <text:s/>105,12 %. U odnosu na isto razdoblje 2024. godine ukupni prihodi od poreza bilježe indeks <text:s/>115,82 %.<text:s/></text:span></text:p>
      <text:p text:style-name="P1635"/>
      <text:p text:style-name="P1636"><draw:frame draw:style-name="a0" draw:name="Grafikon 1" text:anchor-type="as-char" svg:x="0in" svg:y="0in" svg:width="4.82292in" svg:height="2.96875in" style:rel-width="scale" style:rel-height="scale"><draw:object xlink:href="Object 1/" xlink:type="simple" xlink:show="embed" xlink:actuate="onLoad"/><svg:title/><svg:desc/></draw:frame></text:p>
      <text:p text:style-name="P1637"/>
      <text:p text:style-name="P1638"/>
      <text:p text:style-name="P1639"/>
      <text:p text:style-name="P1640"><text:span text:style-name="T1641"><draw:frame draw:style-name="a1" draw:name="Grafikon 2" text:anchor-type="as-char" svg:x="0in" svg:y="0in" svg:width="6.26042in" svg:height="2.98889in" style:rel-width="scale" style:rel-height="scale"><draw:object xlink:href="Object 2/" xlink:type="simple" xlink:show="embed" xlink:actuate="onLoad"/><svg:title/><svg:desc/></draw:frame></text:span></text:p>
      <text:p text:style-name="P1642"/>
      <text:p text:style-name="P1643"/>
      <text:p text:style-name="Normal"><text:span text:style-name="T1644">63 - Pomoći iz inozemstva i od subjekata unutar općeg proračuna:<text:s/></text:span><text:bookmark-start text:name="_Hlk146112757"/><text:span text:style-name="T1645">Pomoći iz inozemstva i od subjekata unutar općeg proračuna <text:s/>odnose se na prihod od fiskalnog izravnanja, pomoći za fiskalnu održivost vrtića (kao proračunskog korisnika), prihode od Projekta Zaželi – faza 3, kapitalne pomoći iz državnog proračuna za nabavu nefinancijske imovine te pomoći HZZ-a (javni radovi).<text:s/></text:span></text:p>
      <text:soft-page-break/>
      <text:p text:style-name="P1646">U izvještajnom razdoblju ostvareni ukupni prihodi od pomoći iznose 1.096.939,26 eura što u odnosu na tekući plan za 2025. godinu predstavlja izvršenje od 91,17 %. U odnosu na isto razdoblje 2024. godine ukupni prihodi od pomoći bilježe indeks ostvarenja od 116,69 %.</text:p>
      <text:p text:style-name="P1647"/>
      <text:p text:style-name="P1648"><text:bookmark-end text:name="_Hlk146112757"/><text:span text:style-name="T1649"><draw:frame draw:style-name="a2" draw:name="Grafikon 3" text:anchor-type="as-char" svg:x="0in" svg:y="0in" svg:width="6.27014in" svg:height="2.38542in" style:rel-width="scale" style:rel-height="scale"><draw:object xlink:href="Object 3/" xlink:type="simple" xlink:show="embed" xlink:actuate="onLoad"/><svg:title/><svg:desc/></draw:frame></text:span></text:p>
      <text:p text:style-name="P1650"/>
      <text:p text:style-name="P1651"/>
      <text:p text:style-name="P1652"/>
      <text:p text:style-name="P1653"><text:span text:style-name="T1654">64 - Prihodi od imovine:<text:s/></text:span><text:span text:style-name="T1655">financijske i nefinancijske imovine. <text:s/></text:span></text:p>
      <text:p text:style-name="P1656">U izvještajnom razdoblju ostvareni ukupni prihodi od imovine iznose 226.171,56 eura što u odnosu na tekući plan za 2025. godinu predstavlja izvršenje od 89,91 %. U odnosu na isto razdoblje 2024. godine ukupni prihodi od imovine bilježe indeks ostvarenja od 111,15 %.</text:p>
      <text:p text:style-name="P1657"/>
      <text:p text:style-name="P1658"/>
      <text:p text:style-name="P1659"/>
      <text:p text:style-name="P1660"><text:span text:style-name="T1661">641 - Prihodi od financijske imovine:</text:span><text:span text:style-name="T1662"><text:s/>Kamate na oročena sredstva i depozite po viđenju i Ostali prihodi <text:s text:c="3"/>od financijske imovine</text:span></text:p>
      <text:p text:style-name="P1663"><text:span text:style-name="T1664"><text:tab/>U izvještajnom razdoblju ostvareni ukupni prihodi od financijske imovine iznose 258,79 eura. <text:s text:c="2"/></text:span></text:p>
      <text:p text:style-name="P1665"/>
      <text:p text:style-name="P1666"><text:span text:style-name="T1667">642 -</text:span><text:span text:style-name="T1668"><text:s/></text:span><text:span text:style-name="T1669">Prihodi od nefinancijske imovine:</text:span><text:span text:style-name="T1670"><text:s text:c="2"/></text:span><text:span text:style-name="T1671">Naknade za koncesije, Prihodi od zakupa i iznajmljivanja imovine, Naknada za ceste i Ostali prihodi od nefinancijske imovine</text:span></text:p>
      <text:p text:style-name="P1672">U izvještajnom razdoblju ostvareni ukupni prihodi od nefinancijske imovine iznose 225.912,77 eura<text:s/>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><text:span text:style-name="T1680">65 - Prihodi od upravnih i administrativnih pristojbi, pristojbi po posebnim propisima i naknada:<text:s/></text:span></text:p>
      <text:p text:style-name="P1681">U izvještajnom razdoblju ostvareni ukupni prihodi iznose 825.464,59 eura što u odnosu na tekući plan za 2025. godinu predstavlja ostvarenje od 96,10%. U odnosu na isto razdoblje 2024. godine ukupni prihodi od upravnih i administrativnih pristojbi, pristojbi po posebnim propisima i naknada bilježe indeks ostvarenja <text:s/>od 98,27 %.</text:p>
      <text:p text:style-name="P1682"/>
      <text:soft-page-break/>
      <text:p text:style-name="P1683"><text:span text:style-name="T1684"><draw:frame draw:style-name="a3" draw:name="Grafikon 7" text:anchor-type="as-char" svg:x="0in" svg:y="0in" svg:width="6.19792in" svg:height="2.5in" style:rel-width="scale" style:rel-height="scale"><draw:object xlink:href="Object 4/" xlink:type="simple" xlink:show="embed" xlink:actuate="onLoad"/><svg:title/><svg:desc/></draw:frame></text:span></text:p>
      <text:p text:style-name="P1685"/>
      <text:p text:style-name="P1686"/>
      <text:p text:style-name="P1687"><text:span text:style-name="T1688">651 - Upravne i administrativne pristojbe:</text:span><text:span text:style-name="T1689"><text:s/></text:span><text:span text:style-name="T1690">U izvještajnom razdoblju ostvareni ukupni prihodi od <text:s text:c="3"/></text:span></text:p>
      <text:p text:style-name="P1691"><text:span text:style-name="T1692"><text:s text:c="10"/></text:span><text:span text:style-name="T1693">upravnih i administrativnih pristojbi iznose 850,95 eura.</text:span></text:p>
      <text:p text:style-name="P1694"/>
      <text:p text:style-name="P1695"><text:span text:style-name="T1696">652 - Prihodi po posebnim propisima:</text:span><text:span text:style-name="T1697"><text:s/></text:span><text:bookmark-start text:name="_Hlk146113926"/><text:span text:style-name="T1698">U izvještajnom razdoblju ostvareni ukupni prihodi po posebnim propisima (prihodi vodnog doprinosa, doprinosi za šume, ostali nespomenuti prihodi) <text:s/>iznose 86.948,50 eura.<text:s/></text:span><text:bookmark-end text:name="_Hlk146113926"/></text:p>
      <text:p text:style-name="P1699"><text:span text:style-name="T1700">653 - Komunalni doprinosi i naknade:</text:span><text:span text:style-name="T1701"><text:s/>U izvještajnom razdoblju ostvareni ukupni prihodi od <text:s text:c="13"/>komunalnih doprinosa i naknade iznose 737.665,14 eura.<text:s/></text:span></text:p>
      <text:p text:style-name="P1702"/>
      <text:p text:style-name="P1703"><text:span text:style-name="T1704"><draw:frame draw:style-name="a4" draw:name="Grafikon 8" text:anchor-type="as-char" svg:x="0in" svg:y="0in" svg:width="6in" svg:height="3.75in" style:rel-width="scale" style:rel-height="scale"><draw:object xlink:href="Object 5/" xlink:type="simple" xlink:show="embed" xlink:actuate="onLoad"/><svg:title/><svg:desc/></draw:frame></text:span></text:p>
      <text:p text:style-name="P1705"/>
      <text:p text:style-name="P1706"/>
      <text:p text:style-name="P1707">68 - Prihodi od kazni, upravnih mjera i ostali prihodi:</text:p>
      <text:p text:style-name="P1708">U izvještajnom razdoblju ostvareni ukupni prihodi iznose 6.983,90 eura što u odnosu na tekući plan za 2025. godinu predstavlja izvršenje od 43,65 %. U istom razdoblju 2024. godine ostvareni su prihodi u iznosu 17.594,42 eura.</text:p>
      <text:p text:style-name="P1709"/>
      <text:soft-page-break/>
      <text:p text:style-name="P1710"><text:span text:style-name="T1711">7</text:span><text:span text:style-name="T1712"><text:s/>-</text:span><text:span text:style-name="T1713"><text:s/>Prihodi od prodaje nefinancijske imovine</text:span><text:span text:style-name="T1714">: u izvještajnom razdoblju ostvareni ukupni prihodi od prodaje nefinancijske imovine ostvareni su u iznosu od 36.302,92 eura, što u odnosu na tekući plan za 2025. godinu predstavlja izvršenje od 119,61%.<text:s/></text:span></text:p>
      <text:p text:style-name="P1715"/>
      <text:p text:style-name="P1716"><text:span text:style-name="T1717">71 - Prihodi od prodaje ne proizvedene imovine:<text:s/></text:span><text:span text:style-name="T1718">Prihodi od prodaje materijalne imovine – prirodnih <text:s text:c="4"/>bogatstava<text:s/></text:span></text:p>
      <text:p text:style-name="P1719"><text:span text:style-name="T1720"><text:s/></text:span><text:span text:style-name="T1721">U izvještajnom razdoblju ostvareni su ukupni prihodi u iznosu 36.302,92 eura od prodaje materijalne imovine –<text:s/></text:span><text:span text:style-name="T1722">Zemljišta</text:span><text:span text:style-name="T1723">.</text:span></text:p>
      <text:p text:style-name="P1724"/>
      <text:p text:style-name="P1725"><text:span text:style-name="T1726"><draw:frame draw:style-name="a5" draw:name="Grafikon 1" text:anchor-type="as-char" svg:x="0in" svg:y="0in" svg:width="6.31181in" svg:height="3.08264in" style:rel-width="scale" style:rel-height="scale"><draw:object xlink:href="Object 6/" xlink:type="simple" xlink:show="embed" xlink:actuate="onLoad"/><svg:title/><svg:desc/></draw:frame></text:span></text:p>
      <text:p text:style-name="P1727"/>
      <text:p text:style-name="P1728"><text:span text:style-name="T1729">3 – Rashodi poslovanja:<text:s/></text:span><text:span text:style-name="T1730">Rashodi za zaposlene, Materijalni rashodi, Financijski rashodi, Subvencije, Naknade građanima i kućanstvima na temelju osiguranja i druge naknade, Rashodi za donacije, kazne naknade šteta i kapitalne pomoći</text:span></text:p>
      <text:p text:style-name="P1731"><text:span text:style-name="T1732"><text:s/></text:span><text:span text:style-name="T1733"><text:tab/>U izvještajnom razdoblju izvršeni ukupni rashodi poslovanja iznose 2.574.815,58 eura što u odnosu na tekući plan za 2025. godinu predstavlja izvršenje od 90,58%. U odnosu na isto razdoblje 2024. godine ukupni rashodi poslovanja bilježe indeks izvršenja od 124,78%.</text:span></text:p>
      <text:p text:style-name="P1734"><text:span text:style-name="T1735"><text:s text:c="5"/></text:span></text:p>
      <text:p text:style-name="P1736"><text:span text:style-name="T1737">31 – Rashodi za zaposlene:</text:span><text:span text:style-name="T1738"><text:s/></text:span><text:span text:style-name="T1739">Rashodi za plaće (bruto), ostali rashodi za zaposlene i doprinose na plaće.</text:span></text:p>
      <text:p text:style-name="P1740"><text:s/><text:tab/>U izvještajnom razdoblju izvršeni ukupni rashodi za zaposlene iznose 1.300.497,45 eura što u odnosu na tekući plan za 2025. godinu predstavlja izvršenje od 101,73 %. U odnosu na isto razdoblje 2024. godine ukupni rashodi za zaposlene bilježe indeks izvršenja <text:s/>od 149,94 %.</text:p>
      <text:p text:style-name="P1741"/>
      <text:p text:style-name="P1742"><text:span text:style-name="T1743">32 – Materijalni rashodi:<text:s/></text:span><text:span text:style-name="T1744"><text:s/></text:span><text:span text:style-name="T1745">Naknade troškova zaposlenima,</text:span><text:span text:style-name="T1746"><text:s/></text:span><text:span text:style-name="T1747">rashodi za materijal i energiju, rashodi za usluge, naknade troškova osobama izvan radnog odnosa, Ostali nespomenuti rashodi poslovanja.</text:span></text:p>
      <text:p text:style-name="P1748"><text:tab/>U izvještajnom razdoblju izvršeni ukupni materijalni rashodi iznose 634.972,58 eura što u odnosu na tekući plan za 2025. godinu predstavlja izvršenje od 80,50 %. U odnosu na isto razdoblje 2024. godine ukupni materijalni rashodi bilježe indeks izvršenja <text:s/>od 99,21 %.</text:p>
      <text:p text:style-name="P1749"/>
      <text:p text:style-name="P1750"><text:span text:style-name="T1751">34 – Financijski rashodi</text:span><text:span text:style-name="T1752">:<text:s/></text:span><text:span text:style-name="T1753">Financijski rashodi odnose se većinom na redovne kamate za primljene kredite.</text:span></text:p>
      <text:p text:style-name="P1754"/>
      <text:soft-page-break/>
      <text:p text:style-name="P1755"><text:span text:style-name="T1756"><text:tab/>U izvještajnom razdoblju izvršeni ukupni financijski rashodi iznose 33.950,55 eura što u odnosu na tekući plan za 2025. godinu predstavlja izvršenje od 98,12 %. U odnosu na isto razdoblje 2024. godine ukupni financijski rashodi bilježe<text:s/></text:span><text:span text:style-name="T1757">indeks izvršenja <text:s/>od<text:s/></text:span><text:span text:style-name="T1758">82,83 %.</text:span></text:p>
      <text:p text:style-name="P1759">Financijski rashodi obuhvaćaju: kamate za primljene kredite, <text:s/>i bankarske usluge i usluge platnog <text:s text:c="2"/>prometa.</text:p>
      <text:p text:style-name="P1760"><text:span text:style-name="T1761">35 – Subvencije:<text:s/></text:span><text:span text:style-name="T1762">Subvencije kreditnim i ostalim financijskim institucijama i trgovačkim društvima u javnom sektoru.</text:span></text:p>
      <text:p text:style-name="P1763"><text:span text:style-name="T1764"><text:tab/>U izvještajnom razdoblju izvršeni ukupni financijski rashodi za subvencije iznose 12.500,00 eura što u odnosu na tekući plan za 2025. godinu predstavlja izvršenje od 12,48 %.<text:s/></text:span></text:p>
      <text:p text:style-name="P1765"><text:tab/></text:p>
      <text:p text:style-name="P1766"><text:span text:style-name="T1767">37 – Naknade građanima i kućanstvima na temelju osiguranja i druge naknade</text:span><text:span text:style-name="T1768"><text:s/></text:span></text:p>
      <text:p text:style-name="P1769"><text:span text:style-name="T1770"><text:s text:c="8"/></text:span><text:span text:style-name="T1771">U izvještajnom razdoblju izvršeni ukupni rashodi za naknade iznose 400.160,46 eura što u odnosu na tekući plan za 2025. godinu predstavlja izvršenje od 90,66 %. U odnosu na isto razdoblje 2024. godine ukupni rashodi za naknade bilježe<text:s/></text:span><text:span text:style-name="T1772">indeks izvršenja <text:s/>od<text:s/></text:span><text:span text:style-name="T1773">111,87 %.</text:span></text:p>
      <text:p text:style-name="P1774"/>
      <text:p text:style-name="P1775">38 – Rashodi za donacije, kazne, naknade šteta i kapitalne pomoći<text:s/></text:p>
      <text:p text:style-name="P1776"><text:span text:style-name="T1777"><text:tab/>U</text:span><text:span text:style-name="T1778"><text:s/></text:span><text:span text:style-name="T1779">izvještajnom razdoblju izvršeni ukupni rashodi za <text:s/></text:span><text:span text:style-name="T1780">Tekuće donacije</text:span><text:span text:style-name="T1781"><text:s/>iznose 192.734,54 eura što <text:s text:c="3"/>u <text:s text:c="5"/>odnosu na tekući plan za 2025. godinu predstavlja izvršenje od 96,71 %. U odnosu na isto razdoblje 2023. godine ukupni ostali rashodi bilježe<text:s/></text:span><text:span text:style-name="T1782">indeks izvršenja <text:s/>od<text:s/></text:span><text:span text:style-name="T1783">127,43 %.</text:span></text:p>
      <text:p text:style-name="P1784"/>
      <text:p text:style-name="P1785"><text:span text:style-name="T1786">4 – Rashodi za nabavu nefinancijske imovine</text:span><text:span text:style-name="T1787">: u izvještajnom razdoblju izvršeni ukupni rashodi za nabavu nefinancijske imovine iznose<text:s/></text:span><text:span text:style-name="T1788">587.494,17,<text:s/></text:span><text:span text:style-name="T1789">eura što u odnosu na tekući plan za 2025. godinu predstavlja izvršenje od<text:s/></text:span><text:span text:style-name="T1790">75,85 %.<text:s/></text:span><text:span text:style-name="T1791">U odnosu na isto razdoblje 2024. godine ukupni rashodi za nabavu nefinancijske imovine bilježe<text:s/></text:span><text:span text:style-name="T1792">indeks izvršenja <text:s/>od 83,72<text:s/></text:span><text:span text:style-name="T1793">%.</text:span></text:p>
      <text:p text:style-name="P1794"><text:span text:style-name="T1795">41 - Rashodi za nabavu neproizvedene dugotrajne imovine:<text:s/></text:span><text:span text:style-name="T1796">u izvještajnom razdoblju izvršeni ukupni rashodi za nabavu neproizvedene dugotrajne imovine iznose 72.631,25 eura što u odnosu na tekući plan za 2025. godinu predstavlja izvršenje od 111,74 <text:s/>%.</text:span></text:p>
      <text:p text:style-name="P1797"/>
      <text:p text:style-name="P1798"><text:span text:style-name="T1799">42 - Rashodi za nabavu proizvedene dugotrajne imovine:<text:s/></text:span><text:span text:style-name="T1800">u izvještajnom razdoblju izvršeni ukupni rashodi za nabavu proizvedene dugotrajne imovine iznose 514.862,92 eura što u odnosu na tekući plan za 2025. godinu predstavlja izvršenje od 72,56 %. U odnosu na isto razdoblje 2024. godine ukupni rashodi za nabavu proizvedene dugotrajne imovine bilježe indeks izvršenja <text:s/>od 73,37 <text:s/>%.</text:span></text:p>
      <text:p text:style-name="P1801"/>
      <text:soft-page-break/>
      <text:p text:style-name="P1802"><draw:frame draw:style-name="a6" draw:name="Grafikon 2" text:anchor-type="as-char" svg:x="0in" svg:y="0in" svg:width="5.89514in" svg:height="3.03056in" style:rel-width="scale" style:rel-height="scale"><draw:object xlink:href="Object 7/" xlink:type="simple" xlink:show="embed" xlink:actuate="onLoad"/><svg:title/><svg:desc/></draw:frame></text:p>
      <text:p text:style-name="P1803"/>
      <text:p text:style-name="P1804"/>
      <text:p text:style-name="P1805"/>
      <text:p text:style-name="P1806">Račun financiranja prema ekonomskoj klasifikaciji</text:p>
      <text:p text:style-name="P1807"/>
      <text:p text:style-name="P1808"/>
      <text:p text:style-name="P1809"><text:span text:style-name="T1810">5 – Izdaci za financijsku imovinu i otplate zajmova:</text:span><text:span text:style-name="T1811"><text:s/>u izvještajnom razdoblju izvršeni ukupni izdaci za financijsku imovinu i otplatu zajmova iznose 126.086,68 eura što u odnosu na tekući plan za 2025. godinu predstavlja izvršenje od 97,67 %.<text:s/></text:span></text:p>
      <text:p text:style-name="P1812"/>
      <text:p text:style-name="P1813"/>
      <text:p text:style-name="P1814">Račun financiranja prema izvorima financiranja</text:p>
      <text:p text:style-name="P1815"/>
      <text:p text:style-name="P1816"/>
      <text:p text:style-name="P1817">U izvještajnom razdoblju ukupni izdaci za financijsku imovinu i otplatu zajmova podmirili su se iz izvora: 11 – Opći prihodi i primici u iznosu od 126.086,68 eura.<text:s/></text:p>
      <text:p text:style-name="P1818"/>
      <text:p text:style-name="P1819"><text:s text:c="7"/><text:tab/></text:p>
      <text:p text:style-name="P1820"/>
      <text:p text:style-name="P1821"><text:bookmark-start text:name="_Hlk229479836"/></text:p>
      <text:p text:style-name="P1822"/>
      <text:list text:style-name="LFO7" text:continue-numbering="true">
        <text:list-item>
          <text:p text:style-name="P1823"><text:bookmark-start text:name="_Hlk199151570"/>STANJE NOVČANIH SREDSTAVA</text:p>
        </text:list-item>
      </text:list>
      <text:p text:style-name="P1824"/>
      <text:p text:style-name="P1825"/>
      <text:p text:style-name="P1826">Stanje novčanih sredstava na početku izvještajnog razdoblja (1.1.2025.): 841.375,24 eura.</text:p>
      <text:p text:style-name="P1827">Stanje novčanih sredstava na kraju izvještajnog razdoblja (31.12.2025.): 449.341,22 eura.</text:p>
      <text:p text:style-name="P1828"><text:bookmark-end text:name="_Hlk199151570"/></text:p>
      <text:p text:style-name="P1829"/>
      <text:list text:style-name="LFO7" text:continue-numbering="true">
        <text:list-item>
          <text:p text:style-name="P1830">PRIHODI I PRIMICI TE RASHODI I IZDACI OSTVARENI PREUZIMANJEM NEFINANCIJSKE I FINANCIJSKE IMOVINE U NAPLATI POTRAŽIVANJA JAVNIH DAVANJA</text:p>
        </text:list-item>
      </text:list>
      <text:p text:style-name="P1831"/>
      <text:p text:style-name="P1832">U izvještajnom razdoblju <text:s/>u naplati potraživanja javnih davanja obveznika komunalne naknade putem Financijske agencije ostvareni su prihodi u iznosu od 3.629,67 eura.<text:s/></text:p>
      <text:p text:style-name="P1833"/>
      <text:p text:style-name="P1834"><text:tab/></text:p>
      <text:list text:style-name="LFO8" text:continue-numbering="true">
        <text:list-item>
          <text:list>
            <text:list-item>
              <text:list>
                <text:list-item>
                  <text:p text:style-name="P1835">Prikaz ostvarenog manjka/viška <text:s/>proračuna u izvještajnom razdoblju</text:p>
                </text:list-item>
              </text:list>
            </text:list-item>
          </text:list>
        </text:list-item>
      </text:list>
      <text:p text:style-name="P1836"/>
      <text:p text:style-name="P1837"/>
      <text:p text:style-name="P1838">U izvještajnom razdoblju ostvareni ukupni prihodi od 2.994.091,91 eura, što u odnosu na tekući plan za 2025. godinu predstavlja ostvarenje od 98,87 %. Indeks ostvarenja za izvještajno razdoblje u odnosu na <text:s/>ostvarenje za izvještajno razdoblje prethodne godine iznosi 110,42 %.</text:p>
      <text:p text:style-name="P1839"/>
      <text:p text:style-name="P1840">U izvještajnom razdoblju ukupni rashodi izvršeni su u iznosu od 3.162.309,75 eura što u odnosu na tekući plan za 2025. godinu predstavlja izvršenje od 87,43 %. U odnosu na isto razdoblje 2024. godine indeks izvršenja iznosi 114,36 %.</text:p>
      <text:p text:style-name="P1841"/>
      <text:p text:style-name="P1842">Iz navedenog proizlazi razlika između ostvarenih ukupnih prihoda i rashoda, odnosno manjak prihoda Proračuna Općine Čeminac ostvaren u razdoblju I. – XII. 2025. godine u iznosu od 168.217,64 eura.</text:p>
      <text:p text:style-name="P1843"/>
      <text:p text:style-name="P1844">Izdaci za financijsku imovinu i otplate zajmova iznose 126.086,68 eura.</text:p>
      <text:p text:style-name="P1845"/>
      <text:p text:style-name="P1846"><text:span text:style-name="T1847">Preneseni višak iz prethodne godine iznosi 623.086,85 eura, te je ukupni rezultat poslovanja na kraju izvještajnog razdoblja u iznosu od 328.782,33 eura.</text:span></text:p>
      <text:p text:style-name="P1848"><text:tab/></text:p>
      <text:p text:style-name="P1849"/>
      <text:p text:style-name="P1850"/>
      <text:p text:style-name="P1851"><text:bookmark-end text:name="_Hlk229479836"/></text:p>
      <text:list text:style-name="LFO8" text:continue-numbering="true">
        <text:list-item>
          <text:p text:style-name="P1852">OBRAZLOŽENJE POSEBNOG DIJELA PRORAČUNA</text:p>
        </text:list-item>
      </text:list>
      <text:p text:style-name="P1853"/>
      <text:p text:style-name="P1854">Obrazloženje posebnog dijela izvještaja o izvršenju proračuna za proračunsku godinu temelji se na obrazloženju proračuna i financijskih planova proračunskih korisnika, a sadrži obrazloženje izvršenja programa koje se daje kroz obrazloženje aktivnosti i projekata zajedno s ciljevima koji su ostvareni provedbom programa i pokazateljima uspješnosti realizacije tih ciljeva koji se sastoje od pokazatelja učinka i pokazatelja rezultata.</text:p>
      <text:p text:style-name="P1855"/>
      <text:p text:style-name="P1856">GLAVA 00101 JEDINSTVENI UPRAVNI ODJEL I IZVRŠNA TIJELA</text:p>
      <text:p text:style-name="P1857">PROGRAM 1001 REDOVNA DJELATNOST<text:s/></text:p>
      <text:p text:style-name="P1858">Realizirani rashodi za rad Jedinstvenog upravnog odjela iznose 382.285,86 eura sastoje se od:<text:s/></text:p>
      <text:p text:style-name="P1859">A100101 Redovna djelatnost jedinstvenog upravnog odjela</text:p>
      <text:p text:style-name="P1860"><text:span text:style-name="T1861">A100121 Otplata beskamatnog zajma temeljem povrata po godišnjoj prijavi <text:s/></text:span><text:span text:style-name="T1862">Izdaci za financijsku imovinu i otplatu zajmova – odnose se na otplatu beskamatnog zajma temeljem povrata poreza po godišnjoj prijavi.</text:span></text:p>
      <text:p text:style-name="P1863">A100124 troškovi po sudskim presudama</text:p>
      <table:table table:style-name="Table1864">
        <table:table-columns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A100125</text:p>
          </table:table-cell>
          <table:table-cell table:style-name="TableCell1870">
            <text:p text:style-name="P1871">Proračunska zaliha.</text:p>
          </table:table-cell>
        </table:table-row>
      </table:table>
      <text:p text:style-name="P1872"/>
      <text:p text:style-name="Normal"><text:span text:style-name="T1873">Ciljevi programa: Učinkovito i racionalno upravljanje općinskom administracijom u primjerenim uvjetima i okruženju.</text:span></text:p>
      <text:p text:style-name="P1874">Pokazatelji: broj izdanih rješenja i odluka.</text:p>
      <text:p text:style-name="P1875"/>
      <text:p text:style-name="P1876"/>
      <text:p text:style-name="P1877">PROGRAM 1003 POTREBA ŠKOLSTVA NA PODRUČJU OPĆINE ČEMINAC</text:p>
      <text:p text:style-name="P1878">Realizirani rashodi iznose 110.112,91 eura sastoje se od:</text:p>
      <text:p text:style-name="P1879"><text:span text:style-name="T1880">A100302 Sufinanciranje cijene mjesečnih karata srednjoškolcima i studentima<text:s/></text:span><text:span text:style-name="T1881">na temelju</text:span><text:span text:style-name="T1882"><text:s/></text:span><text:span text:style-name="T1883">Odluke o subvencijama i naknadama za osnovnoškolce, srednjoškolce i studente sa područja Općine Čeminac (Službeni glasnik Općine Čeminac broj:10/23)</text:span></text:p>
      <text:p text:style-name="P1884"><text:span text:style-name="T1885">-<text:s/></text:span><text:span text:style-name="T1886">Ovim programom<text:s/></text:span><text:span text:style-name="T1887">učenici srednjih škola koji se za put do škole koriste javnim prijevozom (autobus, željeznica), ostvaruju pravo na subvencionirani prijevoz u visini od 17,5 % od prosječne cijene mjesečne karte određene Odlukom Vlade RH o kriterijima i načinu financiranja troškova javnog prijevoza redovitih učenika srednjih škola.</text:span></text:p>
      <text:p text:style-name="P1888"><text:span text:style-name="T1889">Redovni studenti s područja Općine Čeminac ostvaruju pravo na subvencionirani prijevoz u visini 40% iznosa mjesečne karte na relacijama: Čeminac – Osijek, Grabovac – Osijek, Kozarac – Osijek i Novi Čeminac – Osijek.<text:s/></text:span></text:p>
      <text:p text:style-name="P1890"><text:span text:style-name="T1891">A100303 Stipendiranje studenata<text:s/></text:span><text:span text:style-name="T1892">na temelju</text:span><text:span text:style-name="T1893"><text:s/></text:span><text:span text:style-name="T1894">Odluke o subvencijama i naknadama za osnovnoškolce, srednjoškolce i studente sa područja Općine Čeminac (Službeni glasnik Općine Čeminac broj:10/23)</text:span></text:p>
      <text:p text:style-name="P1895"><text:span text:style-name="T1896">-<text:s/></text:span><text:span text:style-name="T1897">Pravo na stipendiranje redovitih studenata ostvaruju redoviti studenti <text:s/>s prebivalištem na području Općine Čeminac.<text:s/></text:span></text:p>
      <text:p text:style-name="P1898"><text:span text:style-name="T1899">A100304</text:span><text:span text:style-name="T1900"><text:s/></text:span><text:span text:style-name="T1901">Sufinanciranje</text:span><text:span text:style-name="T1902"><text:s/></text:span><text:span text:style-name="T1903">troškova</text:span><text:span text:style-name="T1904"><text:s/></text:span><text:span text:style-name="T1905">ljetovanja</text:span><text:span text:style-name="T1906"><text:s/></text:span><text:span text:style-name="T1907">djece</text:span><text:span text:style-name="T1908"><text:s/></text:span><text:span text:style-name="T1909">–</text:span><text:span text:style-name="T1910"><text:s/></text:span><text:span text:style-name="T1911">Dramalj -<text:s/></text:span><text:span text:style-name="T1912">ljetovanje djece u Dramlju koja pohađaju osnovnu školu na području Općine Čeminac <text:s/>i koja imaju prebivalište na području Općine Čeminac.</text:span></text:p>
      <text:p text:style-name="P1913"><text:span text:style-name="T1914">A100307 OŠ „ČEMINAC“ –<text:s/></text:span><text:span text:style-name="T1915">tekuće donacije.</text:span></text:p>
      <text:p text:style-name="P1916"><text:span text:style-name="T1917">A100308 Stipendiranje srednjoškolaca<text:s/></text:span><text:span text:style-name="T1918">na temelju</text:span><text:span text:style-name="T1919"><text:s/></text:span><text:span text:style-name="T1920">Odluke o subvencijama i naknadama za osnovnoškolce, srednjoškolce i studente sa područja Općine Čeminac (Službeni glasnik Općine Čeminac broj:10/23)</text:span></text:p>
      <text:p text:style-name="P1921"><text:span text:style-name="T1922"><text:s/>-<text:s/></text:span><text:span text:style-name="T1923">Pravo na stipendiranje srednjoškolaca <text:s/>ostvaruju srednjoškolci s prebivalištem na području Općine Čeminac koji pohađaju srednju školu.<text:s/></text:span></text:p>
      <text:soft-page-break/>
      <text:p text:style-name="P1924"><text:span text:style-name="T1925">A100309 Sufinanciranje knjiga za učenike osnovnih škola<text:s/></text:span><text:span text:style-name="T1926"><text:s/></text:span><text:span text:style-name="T1927">na temelju</text:span><text:span text:style-name="T1928"><text:s/></text:span><text:span text:style-name="T1929">Odluke o subvencijama i naknadama za osnovnoškolce, srednjoškolce i studente sa područja Općine Čeminac (Službeni glasnik Općine Čeminac broj:10/23)</text:span></text:p>
      <text:p text:style-name="P1930"><text:span text:style-name="T1931">-<text:s/></text:span><text:span text:style-name="T1932">Pravo na sufinanciranje troškova nabave opreme za učenike osnovnih škola ostvaruju učenici s prebivalištem na području Općine Čeminac koji pohađaju osnovne škole na području Općine Čeminac.<text:s/></text:span></text:p>
      <text:p text:style-name="P1933"/>
      <text:p text:style-name="Normal"><text:span text:style-name="T1934">Ciljevi programa:</text:span><text:span text:style-name="T1935"><text:s/>Poticanje aktivnosti koje pridonose i osiguravaju kvalitetu na svim razinama odgoja i obrazovanja.</text:span></text:p>
      <text:p text:style-name="P1936">Obrazovani i zaposleni ljudi</text:p>
      <text:p text:style-name="P1937">Doprinijeti kvalitetnijem životu stanovništva i potaknuti pozitivne demografske trendove unaprjeđenjem odgoja i predškolskog obrazovanja na području Općine Čeminac.</text:p>
      <text:p text:style-name="P1938">Posebni cilj:</text:p>
      <text:list text:style-name="LFO9" text:continue-numbering="true">
        <text:list-item>
          <text:p text:style-name="P1939">Omogućavanje primjerenih uvjeta za odgoj i obrazovanje djece s područja Općine Čeminac kroz ulaganja u odgojno – obrazovnu infrastrukturu</text:p>
        </text:list-item>
        <text:list-item>
          <text:p text:style-name="P1940">Poboljšanje standarda učenika i studenata.</text:p>
        </text:list-item>
      </text:list>
      <text:p text:style-name="P1941">Pokazatelji:</text:p>
      <text:list text:style-name="LFO10" text:continue-numbering="true">
        <text:list-item>
          <text:p text:style-name="P1942">Broj djece u sustavu odgoja i obrazovanja</text:p>
        </text:list-item>
        <text:list-item>
          <text:p text:style-name="P1943">Broj učenika i studenata stipendista</text:p>
        </text:list-item>
        <text:list-item>
          <text:p text:style-name="P1944">Broj učenika korisnika subvencija</text:p>
        </text:list-item>
        <text:list-item>
          <text:p text:style-name="P1945"><text:span text:style-name="T1946">Broj djece korisnika subvencija vannastavnih aktivnosti</text:span><text:span text:style-name="T1947">.</text:span></text:p>
        </text:list-item>
      </text:list>
      <text:p text:style-name="P1948"/>
      <text:p text:style-name="P1949"/>
      <text:p text:style-name="P1950">PROGRAM 1004 ZAŠTITA OD POŽARA, CIVILNA ZAŠTITA I HGSS</text:p>
      <text:p text:style-name="P1951">Realizirani rashodi za Program – Zaštita od požara, civilna zaštita i HGSS iznose 36.000,00 eura sastoje se od:<text:s/></text:p>
      <text:p text:style-name="P1952"><text:span text:style-name="T1953">A100403 Sufinanciranje Hrvatske gorske službe spašavanja -<text:s/></text:span><text:span text:style-name="T1954">obuhvaća rashode za sufinanciranje redovnog poslovanja HGSS-a sukladno Zakonu o HGSS-u.</text:span></text:p>
      <text:p text:style-name="P1955"><text:span text:style-name="T1956">A100408 Sufinanciranje Vatrogasne zajednice Općine Čeminac -<text:s/></text:span><text:span text:style-name="T1957">obuhvaća rashode za sufinanciranje redovnog poslovanja VZ Čeminac, sukladno Zakonu o vatrogastvu.</text:span></text:p>
      <text:p text:style-name="Bezproreda"/>
      <text:p text:style-name="P1958">Ciljevi programa: Zaštita ljudi i imovine, edukacija, organizacija i opremanje u svrhu efikasnije zaštite ljudi i imovine.</text:p>
      <text:p text:style-name="P1959">Pokazatelji: Stupanj opremljenosti<text:s/></text:p>
      <text:list text:style-name="LFO11" text:continue-numbering="true">
        <text:list-item>
          <text:p text:style-name="P1960">Intervencije Vatrogasne zajednice i DVD-a</text:p>
        </text:list-item>
        <text:list-item>
          <text:p text:style-name="P1961">Ukupan broj pripadnika sustava civilne zaštite na području JLS</text:p>
        </text:list-item>
        <text:list-item>
          <text:p text:style-name="P1962"><text:span text:style-name="T1963">Redovno podmirenje zakonskih obveza.</text:span></text:p>
        </text:list-item>
      </text:list>
      <text:p text:style-name="P1964"/>
      <text:p text:style-name="P1965"/>
      <text:p text:style-name="P1966">PROGRAM 1005 TROŠENJE SREDSTAVA OSTVARENIH RASPOLAGANJEM<text:s/></text:p>
      <text:p text:style-name="P1967">Realizirani rashodi sredstava ostvarenih zakupom i prodajom poljoprivrednog zemljišta iznose 227.521,04 eura sastoje se od:</text:p>
      <text:p text:style-name="P1968">A100514 Poticanje poljoprivrede – zbrinjavanje animalnog otpada</text:p>
      <text:p text:style-name="P1969">A100515 Poticanje poljoprivrede – higijeničarska služba</text:p>
      <text:p text:style-name="P1970">A100516 Poticanje poljoprivrede – deratizacija</text:p>
      <text:p text:style-name="P1971">A100517 Poticanje poljoprivrede – dezinsekcija</text:p>
      <text:p text:style-name="P1972">A100524 Poticanje poljoprivrede – katastarsko-geodetska izmjera</text:p>
      <text:p text:style-name="P1973">A100525 Održavanje cesta – nerazvrstanih</text:p>
      <text:p text:style-name="P1974">A100528 Redovna djelatnost u poljoprivredi</text:p>
      <text:p text:style-name="P1975">A100530 Provođenje programa zaštite divljači</text:p>
      <text:p text:style-name="P1976"/>
      <text:soft-page-break/>
      <text:p text:style-name="P1977"><text:span text:style-name="T1978">Ciljevi programa</text:span><text:span text:style-name="T1979">: Konkurentno i inovativno gospodarstvo.<text:s/></text:span><text:span text:style-name="T1980">Opći razvoj poljoprivrede i izgradnja infrastrukture u cilju obavljanja poljoprivrede.</text:span></text:p>
      <text:p text:style-name="P1981">Pokazatelji: Provedene aktivnosti i broj korisnika infrastrukture.</text:p>
      <text:p text:style-name="P1982"/>
      <text:p text:style-name="P1983"><text:span text:style-name="T1984">PROGRAM 1006 ODRŽAVANJE KOMUNALNE INFRASTRUKTURE</text:span></text:p>
      <text:p text:style-name="P1985">Sredstva ostvarena iz prihoda za posebne namjene planirana su za održavanje javne rasvjete, zgrada i objekata u vlasništvu općine, javnih površina, redovna djelatnost komunalnog pogona te je planirana nabavka opreme za održavanje zelenih površina.</text:p>
      <text:p text:style-name="P1986">Realizirani rashodi iznose 645.569,69 eura sastoje se od:</text:p>
      <text:p text:style-name="P1987"><text:span text:style-name="T1988">A100601 Javna rasvjeta<text:s/></text:span></text:p>
      <text:p text:style-name="P1989">A100604 Održavanje ostalih objekata i zgrada u vlasništvu Općine <text:s/></text:p>
      <text:p text:style-name="P1990">A100615 Komunalni pogon<text:s/></text:p>
      <text:p text:style-name="P1991">A100617 Odvoz komunalnog otpada – objekti i uređaji u vlasništvu Općine</text:p>
      <text:p text:style-name="P1992"><text:span text:style-name="T1993">K100601 Nabavka opreme za održavanje zelenih površina.</text:span></text:p>
      <text:p text:style-name="P1994"/>
      <text:p text:style-name="P1995">Ciljevi programa: Učinkovito održavanje komunalne infrastrukture<text:s/></text:p>
      <text:p text:style-name="P1996">Pokazatelji: uredno pokošene javne površine, očišćene nerazvrstane ceste, uređena mjesna groblja i uredno održavani objekti u vlasništvu Općine.</text:p>
      <text:p text:style-name="P1997"/>
      <text:p text:style-name="P1998">PROGRAM 1007 GRADNJE OBJEKATA I UREĐENJE KOMUNALNE INFRASTRUKTURE</text:p>
      <text:p text:style-name="P1999">Realizirani rashodi Programa gradnje objekata i uređenje komunalne infrastrukture iznose 588.283,50 eura sastoje se od:</text:p>
      <text:p text:style-name="P2000">A100713 Otplata kreditnog zaduženja kod HBOR-a KD-2/17</text:p>
      <text:p text:style-name="P2001">K100748 Izrada projektne dokumentacije za sustav odvodnje otpadnih voda</text:p>
      <text:p text:style-name="P2002">K100765 Energetska učinkovitost javne rasvjete – Grabovac, Ulica braće Majsan, Nova, Hrvatskih branitelja</text:p>
      <text:p text:style-name="P2003">K100778 Izgradnja parkirališta ispred trgovine Kozarac</text:p>
      <text:p text:style-name="P2004">K100780 Rekonstrukcija vanjskog nosivog zid (Pekarnica Grabovac) – glavni projekt</text:p>
      <text:p text:style-name="P2005">K100781 Izgradnja i rekonstrukcija nogostupa – Kozarac</text:p>
      <text:p text:style-name="P2006">K100782 Izgradnja i rekonstrukcija nogostupa – Grabovac</text:p>
      <text:p text:style-name="P2007">K100783 Izgradnja i rekonstrukcija nogostupa – Čeminac</text:p>
      <text:p text:style-name="P2008">K100784 Izgradnja i rekonstrukcija nogostupa – Novi Čeminac</text:p>
      <text:p text:style-name="P2009">K100789 Izgradnja grobnica na mjesnim grobljima – Čeminac, Kozarac, Grabovac, Novi Čeminac</text:p>
      <text:p text:style-name="P2010">K100793 Izrada projektne dokumentacije<text:s/></text:p>
      <text:p text:style-name="P2011"/>
      <text:p text:style-name="P2012">Ciljevi programa: Izgradnja, rekonstrukcija i modernizirana komunalne infrastrukture na području općine s ciljem podizanja kvalitete života mještana.</text:p>
      <text:p text:style-name="P2013">Pokazatelji: Stupanj dovršenosti pojedine investicije.</text:p>
      <text:p text:style-name="P2014"/>
      <text:p text:style-name="P2015"/>
      <text:p text:style-name="P2016"/>
      <text:p text:style-name="P2017"/>
      <text:p text:style-name="P2018">PROGRAM 1009 JAVNIH POTREBA U KULTURI</text:p>
      <text:p text:style-name="P2019"><text:span text:style-name="T2020">Navedenim programom osigurana su sredstva za rad udruga za sufinanciranje manifestacija i kulturnih događanja.<text:s/></text:span><text:span text:style-name="T2021">Sredstva se raspoređuju temeljem pristiglih prijava na Javni poziv za sufinanciranje projekata udruga.</text:span></text:p>
      <text:p text:style-name="P2022">Realizirani rashodi iznose 46.066,35 eura sastoje se od:</text:p>
      <text:p text:style-name="P2023">A100901 Sufinanciranje rada udruga</text:p>
      <text:p text:style-name="P2024">A100903 Sufinanciranje manifestacija i kulturnih događanja</text:p>
      <text:p text:style-name="P2025"/>
      <text:p text:style-name="Normal"><text:span text:style-name="T2026">Ciljevi programa:<text:s/></text:span><text:span text:style-name="T2027">Kvaliteta, izvornost i aktualnost programa, projekata kao i dugogodišnjih manifestacija, ali i novih kulturnih izričaja i inicijativa.</text:span></text:p>
      <text:p text:style-name="P2028">Pokazatelji:</text:p>
      <text:list text:style-name="LFO12" text:continue-numbering="true">
        <text:list-item>
          <text:p text:style-name="P2029">Broj aktivnih udruga na području JLS</text:p>
        </text:list-item>
        <text:list-item>
          <text:p text:style-name="P2030">Broj udruga korisnika potpora</text:p>
        </text:list-item>
        <text:list-item>
          <text:p text:style-name="P2031">Uspješno realizirani projekti i manifestacije koje svojom originalnošću i bogatim sadržajem privlače posjetitelje.</text:p>
        </text:list-item>
      </text:list>
      <text:p text:style-name="P2032"/>
      <text:p text:style-name="P2033">PROGRAM 1010 JAVNIH POTREBA U ŠPORTU NA PODRUČJU OPĆINE ČEMINAC</text:p>
      <text:p text:style-name="P2034">Navedenim programom predviđena su sredstva za normalno funkcioniranje sportskih udruga.</text:p>
      <text:p text:style-name="P2035">Realizirani rashodi iznose 97.500,00 eura sastoje se od:</text:p>
      <text:p text:style-name="P2036">A101004 Donacije sportskim udrugama</text:p>
      <text:p text:style-name="P2037">Ciljevi programa: Razvoj i unapređenje sustava sporta, sportske infrastrukture i ljudskih potencijala te poticanje i razvoj sportskih društava. <text:s/>Uključivanje djece i odraslih <text:s/>u organizirane sportske aktivnosti s posebnim ciljevima očuvanja zdravlja stanovništva, kvalitetno provođenje slobodnog vremena i socijalizacije.</text:p>
      <text:p text:style-name="P2038"><text:span text:style-name="T2039">Pokazatelji: Broj sportskih klubova,<text:s/></text:span><text:span text:style-name="T2040">zdrav, aktivan i kvalitetan život.</text:span></text:p>
      <text:p text:style-name="P2041"/>
      <text:p text:style-name="P2042">PROGRAM 1011 RELIGIJA</text:p>
      <text:p text:style-name="P2043">Realizirani rashodi iznose 10.000,00 eura sastoje se od:</text:p>
      <text:p text:style-name="P2044">A101101 Donacije župnim uredima</text:p>
      <text:p text:style-name="P2045"/>
      <text:p text:style-name="P2046">Ciljevi programa: Zaštita kulturne baštine. Podrška vjerskim zajednicama u zaštiti kulturnih dobara.</text:p>
      <text:p text:style-name="P2047"><text:span text:style-name="T2048">Pokazatelji: Uređeni sakralni objekti.</text:span></text:p>
      <text:p text:style-name="P2049"/>
      <text:p text:style-name="P2050">PROGRAM 1013 JAVNIH POTREBA U SOCIJALNOJ SKRBI</text:p>
      <text:p text:style-name="P2051">Realizirani rashodi iznose 314.861,56 eura sastoje se od:</text:p>
      <text:p text:style-name="P2052">A101301 Pokrivanje troškova pogrebnih usluga</text:p>
      <text:p text:style-name="P2053">A101302 Pomoć socijalno ugroženim obiteljima</text:p>
      <text:p text:style-name="P2054">A101303 Subvencije kućanstvima u slučaju požara, poplava i dr. elementarnih nepogoda</text:p>
      <text:p text:style-name="P2055">A101305 Naknada za novorođenu djecu</text:p>
      <text:p text:style-name="P2056">A101306 Dar umirovljenicima</text:p>
      <text:p text:style-name="P2057">A101307 Sufinanciranje rada Udruge Crvenog križa</text:p>
      <text:p text:style-name="P2058">A101310 Subvencioniranje stambenih kredita</text:p>
      <text:p text:style-name="P2059">A101319 Subvencija boravka djece u vrtiću</text:p>
      <text:p text:style-name="P2060">A101320 Pomoć za kupnju ili izgradnju nekretnine na području Općine</text:p>
      <text:soft-page-break/>
      <text:p text:style-name="P2061">A101321 Pomoć roditeljima odgojiteljima</text:p>
      <text:p text:style-name="P2062">Ciljevi programa: Demografska revitalizacija i bolji položaj obitelji. Zdrav aktivan i kvalitetan život.</text:p>
      <text:p text:style-name="P2063">Pokazatelji: Broj korisnika programa.</text:p>
      <text:p text:style-name="P2064"/>
      <text:p text:style-name="P2065">PROGRAM 1016 JAVNI RADOVI</text:p>
      <text:p text:style-name="P2066">Općina je sa HZZ-om sklopila Ugovor kojim će se sufinancirati zapošljavanje osoba u javnim radovima.</text:p>
      <text:p text:style-name="P2067">Realizirani rashodi iznose 14.185,74 eura sastoje se od:</text:p>
      <text:p text:style-name="P2068">A101601 Redovna djelatnost javnih radova</text:p>
      <text:p text:style-name="P2069">Ciljevi programa: Demografska revitalizacija i bolji položaj obitelji <text:s/>korištenjem mjere zapošljavanja koja se temelji na društveno korisnom radu kroz očuvanje i uređenje okoliša i omogućavanje <text:s/>ljepšeg i čišćeg života mještana Općine.<text:s/></text:p>
      <text:p text:style-name="P2070">Pokazatelji: Uređenje okoliša i broj zaposlenih putem programa</text:p>
      <text:p text:style-name="P2071"/>
      <text:p text:style-name="P2072">PROGRAM 1034 ZAŽELI – faza 4</text:p>
      <text:p text:style-name="P2073">Realizirani rashodi iznose 433.836,77 eura sastoje se od:</text:p>
      <text:p text:style-name="P2074">A103401 Redovna djelatnost - <text:s/>Program Zaželi</text:p>
      <text:p text:style-name="P2075"/>
      <text:p text:style-name="P2076">Ciljevi programa: Zapošljavanje dugotrajno nezaposlenih osoba.<text:s/></text:p>
      <text:p text:style-name="P2077"><text:span text:style-name="T2078">Povećanje socijalne uključenosti i prevencija institucionalizacije ranjivih skupina s područja Općine kroz osiguravanje dugotrajne skrbi <text:s/>pružanjem usluge potpore i podrške u svakodnevnom životu starijih osoba i osobama s invaliditetom a kroz prevenciju, promicanje promjena, pomoć u zadovoljavanju osnovnih životnih potreba i podrška pojedincu, a u svrhu unapređenja kvalitete života.</text:span></text:p>
      <text:p text:style-name="P2079"/>
      <text:p text:style-name="P2080"><text:span text:style-name="T2081">Pokazatelji: Broj zaposlenih i broj krajnjih korisnika kojima se pomaže u svakodnevnim aktivnostima</text:span></text:p>
      <text:p text:style-name="P2082"/>
      <text:p text:style-name="P2083">PROGRAM 1001 REDOVNA DJELATNOST</text:p>
      <text:p text:style-name="P2084">Planirana su sredstva za rad političkih<text:s/></text:p>
      <text:p text:style-name="P2085">Realizirani rashodi iznose 1.070,53 eura sastoje se od:</text:p>
      <text:p text:style-name="P2086">A100105 Rad političkih stranaka</text:p>
      <text:p text:style-name="P2087"/>
      <text:p text:style-name="P2088">Ciljevi programa: Redovito godišnje financiranje političkih stranaka koje su prema konačnim rezultatima izbora dobile mjesto člana u Općinskom vijeću i nezavisnih vijećnika.</text:p>
      <text:p text:style-name="P2089">Pokazatelji : kontinuirani obračun i isplata sredstava za rad političkih stranaka i nezavisnih vijećnika sukladno Zakonu o financiranju političkih aktivnosti, izborne promidžbe i referenduma.</text:p>
      <text:p text:style-name="P2090"/>
      <text:p text:style-name="P2091"/>
      <text:p text:style-name="P2092">GLAVA 00102 OPĆINSKO VIJEĆE</text:p>
      <text:p text:style-name="P2093"/>
      <text:p text:style-name="P2094">PROGRAM 1001 REDOVNA DJELATNOST</text:p>
      <text:p text:style-name="P2095">Planirana su sredstva za naknade predstavničkih i izvršnih tijela, povjerenstava i slično.</text:p>
      <text:p text:style-name="P2096">Realizirani rashodi iznose 10.284,66 eura sastoje se od:</text:p>
      <text:p text:style-name="P2097">A100103 Općinsko vijeće</text:p>
      <text:p text:style-name="P2098"/>
      <text:p text:style-name="P2099"><text:span text:style-name="T2100">Ciljevi programa:<text:s/></text:span><text:span text:style-name="T2101">Učinkovito i racionalno upravljanje i redovan rad predstavničkog tijela u primjerenim uvjetima i okruženju.</text:span></text:p>
      <text:soft-page-break/>
      <text:p text:style-name="P2102"><text:span text:style-name="T2103">Pokazatelji : Broj održanih sjednica Općinskog vijeća i donesenih općih i ostalih akata, kontinuirani obračun i isplata naknada.</text:span></text:p>
      <text:p text:style-name="P2104"/>
      <text:p text:style-name="P2105">GLAVA 00103 DJEČJI VRTIĆ IVANČICA</text:p>
      <text:p text:style-name="P2106"/>
      <text:p text:style-name="P2107">PROGRAM 1002 PREDŠKOLSKI ODGOJ NA PODRUČJU OPĆINE ČEMINAC</text:p>
      <text:p text:style-name="P2108">Realizirani rashodi iznose 370.817,82 <text:s/>eura sastoje se od:</text:p>
      <text:p text:style-name="P2109">A100201 Redovan rad Dječjeg vrtića</text:p>
      <text:p text:style-name="P2110">Dječji vrtić Ivančica je korisnik proračuna Općine Čeminac te su za istoga osigurana sredstva za rashode poslovanja (rashode za zaposlene, materijalne rashode te ostale rashode za potrebe redovnog poslovanja) i sredstva za nabavu imovine.</text:p>
      <text:p text:style-name="P2111"><text:span text:style-name="T2112">Ciljevi programa:<text:s/></text:span><text:span text:style-name="T2113">Demografska revitalizacija i bolji položaj obitelji.</text:span><text:span text:style-name="T2114"><text:s/>Ostvarenje programe njege, odgoja, obrazovanja, zdravstvene zaštite, prehrane i socijalne skrbi djece rane i predškolske dobi.<text:s/></text:span></text:p>
      <text:p text:style-name="P2115">Stvaranje materijalnih uvjeta, stručnim i organizacijskim radom, unaprjeđivati rad ustanove razumijevanjem istraživačkih procesa, ali i stjecanje temeljnih saznanja za cjeloživotno učenje.</text:p>
      <text:p text:style-name="P2116"><text:span text:style-name="T2117">Pokazatelji: Broj polaznika i uređena infrastruktura.</text:span></text:p>
      <text:p text:style-name="P2118"/>
      <text:list text:style-name="LFO13" text:continue-numbering="true">
        <text:list-item>
          <text:p text:style-name="P2121">POSEBNI IZVJEŠTAJI</text:p>
        </text:list-item>
      </text:list>
      <text:p text:style-name="P2122"/>
      <text:list text:style-name="LFO13" text:continue-numbering="true">
        <text:list-item>
          <text:list>
            <text:list-item>
              <text:p text:style-name="P2123">Izvještaj o korištenju proračunske zalihe</text:p>
            </text:list-item>
          </text:list>
        </text:list-item>
      </text:list>
      <text:p text:style-name="P2124"/>
      <text:p text:style-name="P2125"/>
      <text:p text:style-name="P2126"><text:bookmark-start text:name="_Hlk199151676"/>Tijekom izvještajnog razdoblja nije bilo isplata iz proračunske zalihe.</text:p>
      <text:p text:style-name="P2127"><text:bookmark-end text:name="_Hlk199151676"/></text:p>
      <text:p text:style-name="P2128"/>
      <text:list text:style-name="LFO13" text:continue-numbering="true">
        <text:list-item>
          <text:list>
            <text:list-item>
              <text:p text:style-name="P2129"><text:bookmark-start text:name="_Hlk199151976"/>Izvještaj o zaduživanju na domaćem i stranom tržištu novca i kapitala</text:p>
            </text:list-item>
          </text:list>
        </text:list-item>
      </text:list>
      <text:p text:style-name="P2130"/>
      <text:p text:style-name="P2131">Ugovor o kreditu broj:KO-2/17 HRVATSKE BANKE ZA OBNOVU I RAZVOJ, <text:s/>naziv projekta: „Izgradnja društvenog centra i popratne infrastrukture na k.č.br. 83/1 k.o. Čeminac“ .</text:p>
      <text:p text:style-name="P2132"/>
      <text:p text:style-name="P2133">Rok i način otplate kredita: u 40 jednakih uzastopnih tromjesečnih rata od kojih prva dospijeva na naplatu 31.01.2024. godine.</text:p>
      <text:p text:style-name="P2134">Rok otplate (bez počeka): 10 godina<text:s/></text:p>
      <text:p text:style-name="P2135">Razdoblje počeka: 5 godina</text:p>
      <text:p text:style-name="P2136">Redovna kamata 2,5% godišnje, a obračunava se i naplaćuje tromjesečno</text:p>
      <text:p text:style-name="P2137">Tijekom izvještajnog razdoblja slijedom naprijed navedenog Ugovora otplaćivane su kamate i glavnica: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rows-spanned="2">
            <text:p text:style-name="P2149">BANKA</text:p>
          </table:table-cell>
          <table:table-cell table:style-name="TableCell2150" table:number-rows-spanned="2">
            <text:p text:style-name="P2151">IZNOS KREDITA</text:p>
            <text:p text:style-name="P2152">(glavnica + kamata)</text:p>
            <text:p text:style-name="P2153"/>
          </table:table-cell>
          <table:table-cell table:style-name="TableCell2154" table:number-rows-spanned="2">
            <text:p text:style-name="P2155">KREDIT REALIZIRAN</text:p>
          </table:table-cell>
          <table:table-cell table:style-name="TableCell2156">
            <text:p text:style-name="P2157">POČETAK OTPLATE</text:p>
          </table:table-cell>
          <table:table-cell table:style-name="TableCell2158" table:number-rows-spanned="2">
            <text:p text:style-name="P2159">OTPLAĆENO</text:p>
            <text:p text:style-name="P2160">kamata</text:p>
            <text:p text:style-name="P2161">31.12.2025.</text:p>
          </table:table-cell>
          <table:table-cell table:style-name="TableCell2162" table:number-rows-spanned="2">
            <text:p text:style-name="P2163">OTPLAĆENO</text:p>
            <text:p text:style-name="P2164">glavnice</text:p>
            <text:p text:style-name="P2165">31.12.2025.</text:p>
          </table:table-cell>
          <table:table-cell table:style-name="TableCell2166" table:number-rows-spanned="2">
            <text:p text:style-name="P2167">OSTATAK za otplatu glavnice</text:p>
            <text:p text:style-name="P2168">31.12.2025.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>ZAVRŠETAK OTPLATE</text:p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table-cell table:style-name="TableCell2179" table:number-rows-spanned="2">
            <text:p text:style-name="P2180">Hrvatska banka za obnovu i razvoj</text:p>
          </table:table-cell>
          <table:table-cell table:style-name="TableCell2181" table:number-rows-spanned="2">
            <text:p text:style-name="P2182">1.584.662,06</text:p>
          </table:table-cell>
          <table:table-cell table:style-name="TableCell2183" table:number-rows-spanned="2">
            <text:p text:style-name="P2184">2017.</text:p>
          </table:table-cell>
          <table:table-cell table:style-name="TableCell2185">
            <text:p text:style-name="P2186">31.01.2019.</text:p>
          </table:table-cell>
          <table:table-cell table:style-name="TableCell2187" table:number-rows-spanned="2">
            <text:p text:style-name="P2188">233.674,70</text:p>
          </table:table-cell>
          <table:table-cell table:style-name="TableCell2189" table:number-rows-spanned="2">
            <text:p text:style-name="P2190">252.173,36</text:p>
          </table:table-cell>
          <table:table-cell table:style-name="TableCell2191" table:number-rows-spanned="2">
            <text:p text:style-name="P2192"><text:span text:style-name="T2193">1.008.693,32 <text:s/></text:span></text:p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31.10.2033.</text:p>
          </table: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</table:table-row>
      </table:table>
      <text:p text:style-name="P2203"/>
      <text:p text:style-name="P2204"/>
      <text:list text:style-name="LFO13" text:continue-numbering="true">
        <text:list-item>
          <text:list>
            <text:list-item>
              <text:p text:style-name="P2205">Izvještaj o danim jamstvima i plaćanja po protestiranim jamstvima</text:p>
            </text:list-item>
          </text:list>
        </text:list-item>
      </text:list>
      <text:p text:style-name="P2206"/>
      <text:p text:style-name="P2207">Na dan 31.12.2025. godine Općina Čeminac nema danih jamstava.</text:p>
      <text:p text:style-name="P2208"/>
      <text:list text:style-name="LFO13" text:continue-numbering="true">
        <text:list-item>
          <text:list>
            <text:list-item>
              <text:p text:style-name="P2209">Izvještaj o korištenju sredstava Fondova Europske unije</text:p>
            </text:list-item>
          </text:list>
        </text:list-item>
      </text:list>
      <text:p text:style-name="P2210"/>
      <text:p text:style-name="P2211">U okviru provedbe projekta „ZAŽELI – PREVENCIJA INSTITUCIONALIZACIJE“ Zaželi IV – za ljepši život u Općini Čeminac 23 osobe sklopile su Ugovor o radu na određeno vrijeme, za izvršavanje poslova na pružanju potpore i podrške starijim osobama i/ili osobama u nepovoljnom položaju i/ili osobama s invaliditetom za šest korisnika u periodu od 2. svibnja 2024. do 28. veljače 2027.</text:p>
      <text:p text:style-name="P2212">Ugovor o dodjeli bespovratnih sredstava za projekte koji se financiraju iz Europskog socijalnog fonda plus u financijskom razdoblju 2021. – 2027., potpisan je 18. ožujka 2024., a <text:s/>predmet ovog Ugovora je dodjela bespovratnih sredstava za provedbu Projekta pod nazivom: Zaželi 4 – za ljepši život u općini Čeminac. Ukupni prihvatljivi troškovi iznose 1.173,000,00 eura.</text:p>
      <text:p text:style-name="P2213">Cilj projekta je povećanje socijalne uključenosti i prevencija institucionalizacije ranjivih skupina s područja Općine kroz osiguravanje dugotrajne skrbi pružanjem usluge potpore i podrške u svakodnevnom životu starijih osoba i osobama s invaliditetom s pripadajućim paketom kućanskih i osnovnih higijenskih potrepština za 138 korisnika tijekom 34 mjeseca. Predmetni projekt trajat će 36 mjeseci.</text:p>
      <text:p text:style-name="P2214">Do kraja izvještajnog razdoblja primljena su sredstva u iznosu od 304.684,69 eura, a iskorištena u iznosu od 433.836,77 eura.</text:p>
      <text:p text:style-name="P2215"/>
      <text:p text:style-name="P2216"/>
      <text:p text:style-name="P2217"/>
      <text:p text:style-name="P2218"/>
      <text:soft-page-break/>
      <text:list text:style-name="LFO13" text:continue-numbering="true">
        <text:list-item>
          <text:list>
            <text:list-item>
              <text:p text:style-name="P2219">Izvještaj o danim zajmovima i potraživanjima po danim jamstvima</text:p>
            </text:list-item>
          </text:list>
        </text:list-item>
      </text:list>
      <text:p text:style-name="P2220"/>
      <text:p text:style-name="P2221">Na dan 31.12.2025. godine Općina Čeminac nema danih zajmova niti danih jamstava.</text:p>
      <text:p text:style-name="P2222"/>
      <text:p text:style-name="P2223"/>
      <text:p text:style-name="P2224"/>
      <text:p text:style-name="P2225"/>
      <text:list text:style-name="LFO13" text:continue-numbering="true">
        <text:list-item>
          <text:list>
            <text:list-item>
              <text:p text:style-name="P2226">Izvještaj o stanju potraživanja i dospjelih obveza te o stanju potencijalnih obveza po osnovi sudskih sporova</text:p>
            </text:list-item>
          </text:list>
        </text:list-item>
      </text:list>
      <text:p text:style-name="P2227"><text:bookmark-start text:name="_Hlk199152978"/></text:p>
      <text:list text:style-name="LFO13" text:continue-numbering="true">
        <text:list-item>
          <text:list>
            <text:list-item>
              <text:list>
                <text:list-item>
                  <text:p text:style-name="P2228">Stanje potraživanja na dan 31.12.2025.</text:p>
                </text:list-item>
              </text:list>
            </text:list-item>
          </text:list>
        </text:list-item>
      </text:list>
      <text:p text:style-name="P2229"/>
      <text:p text:style-name="Normal"><text:span text:style-name="T2230">Na dan 31.12.2025. godine Općina Čeminac stanje potraživanja za prihode poslovanja iznosi 587.691,35 eura, a za prodanu nefinancijsku imovinu iznosi 42.985,26 eura.</text:span></text:p>
      <text:p text:style-name="P2231"/>
      <text:list text:style-name="LFO13" text:continue-numbering="true">
        <text:list-item>
          <text:list>
            <text:list-item>
              <text:list>
                <text:list-item>
                  <text:p text:style-name="P2232">Stanje dospjelih obaveza na dan 31.12.2025.</text:p>
                </text:list-item>
              </text:list>
            </text:list-item>
          </text:list>
        </text:list-item>
      </text:list>
      <text:p text:style-name="P2233"/>
      <text:p text:style-name="P2234"><text:span text:style-name="T2235">Stanje dospjelih obveza na kraju izvještajnog razdoblja iznosi<text:s/></text:span><text:span text:style-name="T2236">64.957,50<text:s/></text:span><text:span text:style-name="T2237">eura.</text:span></text:p>
      <text:p text:style-name="P2238"/>
      <text:list text:style-name="LFO13" text:continue-numbering="true">
        <text:list-item>
          <text:list>
            <text:list-item>
              <text:list>
                <text:list-item>
                  <text:p text:style-name="P2239">Stanje potencijalnih obveza po osnovi sudskih sporova</text:p>
                </text:list-item>
              </text:list>
            </text:list-item>
          </text:list>
        </text:list-item>
      </text:list>
      <text:p text:style-name="P2240"/>
      <text:p text:style-name="P2241">Na dan 31. prosinca 2025. godine nema <text:s/>evidentiranih potencijalnih <text:s/>obveza po osnovi sudskih sporova.<text:s/><text:bookmark-end text:name="_Hlk199152978"/></text:p>
      <text:p text:style-name="P2242"/>
      <text:p text:style-name="Normal"><text:bookmark-end text:name="_Hlk199151976"/></text:p>
      <text:p text:style-name="P2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-complex="Calibri" style:letter-kerning="false" fo:language="hr" fo:country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Calibri" style:letter-kerning="false" fo:language="hr" fo:country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 style:letter-kerning="false" fo:language="hr" fo:country="HR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>
      <style:text-properties style:font-name-complex="Calibri" style:letter-kerning="false" fo:language="hr" fo:country="HR"/>
    </style:style>
    <style:style style:name="Bezproreda" style:display-name="Bez proreda" style:family="paragraph">
      <style:paragraph-properties fo:margin-bottom="0in" fo:line-height="100%"/>
      <style:text-properties style:font-name-complex="Calibri" style:letter-kerning="false" fo:language="hr" fo:country="HR" fo:hyphenate="false"/>
    </style:style>
    <style:style style:name="Zadanifontodlomka1" style:display-name="Zadani font odlomka1" style:family="text"/>
    <style:style style:name="Odlomakpopisa1" style:display-name="Odlomak popisa1" style:family="paragraph" style:parent-style-name="Normal">
      <style:paragraph-properties fo:margin-bottom="0.1111in" fo:margin-left="0.5in">
        <style:tab-stops/>
      </style:paragraph-properties>
      <style:text-properties style:font-name-complex="Times New Roman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3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 fo:font-style="normal" style:font-style-asian="normal"/>
    </style:style>
    <style:style style:name="WW_CharLFO8LVL4" style:family="text">
      <style:text-properties style:text-underline-type="none" style:text-underline-color="font-color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4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  <style:page-layout style:name="PL1">
      <style:page-layout-properties fo:page-width="11.6944in" fo:page-height="8.270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" style:parent-style-name="Podnožje" style:family="paragraph">
      <style:paragraph-properties fo:text-align="end"/>
    </style:style>
    <style:page-layout style:name="PL2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1614" style:parent-style-name="Tijeloteksta" style:family="paragraph">
      <style:paragraph-properties fo:line-height="5%"/>
      <style:text-properties fo:font-size="10pt" style:font-size-asian="10pt"/>
    </style:style>
    <style:style style:name="P1615" style:parent-style-name="Podnožje" style:family="paragraph">
      <style:paragraph-properties fo:text-align="end"/>
    </style:style>
    <style:page-layout style:name="PL3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19" style:parent-style-name="Tijeloteksta" style:family="paragraph">
      <style:paragraph-properties fo:line-height="5%"/>
      <style:text-properties fo:font-size="10pt" style:font-size-asian="10pt"/>
    </style:style>
    <style:style style:name="P2120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  <style:master-page style:name="MP1" style:page-layout-name="PL1">
      <style:footer>
        <text:p text:style-name="P65"><text:page-number text:fixed="false">2</text:page-number></text:p>
        <text:p text:style-name="Podnožje"/>
      </style:footer>
    </style:master-page>
    <style:master-page style:name="MP2" style:page-layout-name="PL2">
      <style:header>
        <text:p text:style-name="P1614"/>
      </style:header>
      <style:footer>
        <text:p text:style-name="P1615"><text:page-number text:fixed="false">2</text:page-number></text:p>
        <text:p text:style-name="Podnožje"/>
      </style:footer>
    </style:master-page>
    <style:master-page style:name="MP3" style:page-layout-name="PL3">
      <style:header>
        <text:p text:style-name="P2119"/>
      </style:header>
      <style:footer>
        <text:p text:style-name="P2120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6-05-11T05:25:00Z</meta:creation-date>
    <dc:date>2026-05-25T07:44:00Z</dc:date>
    <meta:template xlink:href="Normal" xlink:type="simple"/>
    <meta:editing-cycles>139</meta:editing-cycles>
    <meta:editing-duration>PT50040S</meta:editing-duration>
    <meta:document-statistic meta:page-count="21" meta:paragraph-count="77" meta:word-count="5785" meta:character-count="38688" meta:row-count="274" meta:non-whitespace-character-count="3298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13.75pt" svg:width="347.25pt" chart:style-name="Crt0">
        <chart:title chart:style-name="CT00">
          <text:p text:style-name="a0" text:class-names="" text:cond-style-name="">Prihodi od poreza</text:p>
        </chart:title>
        <chart:plot-area chart:style-name="Plt0" chart:data-source-has-labels="both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4.</text:p>
              </table:table-cell>
              <table:table-cell office:value-type="string">
                <text:p>Plan 2025.</text:p>
              </table:table-cell>
              <table:table-cell office:value-type="string">
                <text:p>Ostvareno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692650.92"/>
            <table:table-cell office:value-type="float" office:value="763122.63"/>
            <table:table-cell office:value-type="float" office:value="802229.6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5.2pt" svg:width="450.75pt" chart:style-name="Crt0">
        <chart:title chart:style-name="CT00">
          <text:p text:style-name="a0" text:class-names="" text:cond-style-name="">Pregled ostvareni prihodi od poreza 2025.<text:s text:c="1"/></text:p>
        </chart:title>
        <chart:plot-area chart:style-name="Plt0" chart:data-source-has-labels="both" dr3d:transform="matrix (0.9780891852705933 7.8508764328758945E-3 -0.2080382402250662 -1.4749612168179896E-2 0.99939079632216921 -3.1630446842055029E-2 0.20766317583431781 3.4005881340960352E-2 0.9776091271242461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61.5765354330709pt" svg:y="36.58062992125984pt" chart:style-name="DL000"/>
            </chart:data-point>
            <chart:data-point chart:style-name="G0S0P1">
              <chart:data-label svg:x="235.4069291338583pt" svg:y="133.3114960629921pt" chart:style-name="DL001"/>
            </chart:data-point>
            <chart:data-point chart:style-name="G0S0P2">
              <chart:data-label svg:x="324.9270866141732pt" svg:y="138.1014960629921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upac1</text:p>
              </table:table-cell>
            </table:table-row>
          </table:table-header-rows>
          <table:table-row>
            <table:table-cell office:value-type="string">
              <text:p>Porez na dohodak</text:p>
            </table:table-cell>
            <table:table-cell office:value-type="float" office:value="767701.51"/>
          </table:table-row>
          <table:table-row>
            <table:table-cell office:value-type="string">
              <text:p>Porez na imovinu</text:p>
            </table:table-cell>
            <table:table-cell office:value-type="float" office:value="32412.26"/>
          </table:table-row>
          <table:table-row>
            <table:table-cell office:value-type="string">
              <text:p>Porez na robu i usluge</text:p>
            </table:table-cell>
            <table:table-cell office:value-type="float" office:value="2115.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75pt" svg:width="451.45pt" chart:style-name="Crt0">
        <chart:title chart:style-name="CT00">
          <text:p text:style-name="a0" text:class-names="" text:cond-style-name="">Pomoći iz inozemstva i od subjekata unutar općeg proračun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4.</text:p>
              </table:table-cell>
              <table:table-cell office:value-type="string">
                <text:p>Plan 2025.</text:p>
              </table:table-cell>
              <table:table-cell office:value-type="string">
                <text:p>Ostvareno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940058.21"/>
            <table:table-cell office:value-type="float" office:value="1203175"/>
            <table:table-cell office:value-type="float" office:value="1096939.26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0.0pt" svg:width="446.25pt" chart:style-name="Crt0">
        <chart:title chart:style-name="CT00">
          <text:p text:style-name="a0" text:class-names="" text:cond-style-name="">Prihodi od upravnih i administrativnih pristojbi, pristojbi po posebnim propisima i naknad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4.</text:p>
              </table:table-cell>
              <table:table-cell office:value-type="string">
                <text:p>Plan 2025.</text:p>
              </table:table-cell>
              <table:table-cell office:value-type="string">
                <text:p>Ostvarenje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839994.26"/>
            <table:table-cell office:value-type="float" office:value="858950.11"/>
            <table:table-cell office:value-type="float" office:value="825464.59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270.0pt" svg:width="432.0pt" chart:style-name="Crt0">
        <chart:title svg:x="53.5023622047244pt" svg:y="0.0pt" chart:style-name="CT00">
          <text:p text:style-name="a0" text:class-names="" text:cond-style-name="">Prihodi od upravnih i administrativnih pristojbi, pritojbi po posebnim propisima i naknadama</text:p>
        </chart:title>
        <chart:plot-area svg:x="5.231417322834645pt" svg:y="45.52661417322835pt" svg:width="426.7684251968504pt" svg:height="194.6585826771654pt" chart:style-name="Plt0" chart:data-source-has-labels="both" dr3d:transform="matrix (0.9780891852705933 7.8508764328758945E-3 -0.2080382402250662 -1.4749612168179896E-2 0.99939079632216921 -3.1630446842055029E-2 0.20766317583431781 3.4005881340960352E-2 0.9776091271242461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hodi od upravnih i administrativnih pristojbi, pritojbi po posebnim propisima i naknadama</text:p>
              </table:table-cell>
            </table:table-row>
          </table:table-header-rows>
          <table:table-row>
            <table:table-cell office:value-type="string">
              <text:p>Upravne i administrativne pristojbe</text:p>
            </table:table-cell>
            <table:table-cell office:value-type="float" office:value="850.95"/>
          </table:table-row>
          <table:table-row>
            <table:table-cell office:value-type="string">
              <text:p>Prihodi po posebnim propisima</text:p>
            </table:table-cell>
            <table:table-cell office:value-type="float" office:value="86948.5"/>
          </table:table-row>
          <table:table-row>
            <table:table-cell office:value-type="string">
              <text:p>Komunalni doprinosi </text:p>
            </table:table-cell>
            <table:table-cell office:value-type="float" office:value="188.84"/>
          </table:table-row>
          <table:table-row>
            <table:table-cell office:value-type="string">
              <text:p>Komunalna naknada</text:p>
            </table:table-cell>
            <table:table-cell office:value-type="float" office:value="737476.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21.95pt" svg:width="454.45pt" chart:style-name="Crt0">
        <chart:title chart:style-name="CT00">
          <text:p text:style-name="a0" text:class-names="" text:cond-style-name="">Prihodi prema izvorima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upac1</text:p>
              </table:table-cell>
            </table:table-row>
          </table:table-header-rows>
          <table:table-row>
            <table:table-cell office:value-type="string">
              <text:p>Opći prihodi i primici</text:p>
            </table:table-cell>
            <table:table-cell office:value-type="float" office:value="809471.48"/>
          </table:table-row>
          <table:table-row>
            <table:table-cell office:value-type="string">
              <text:p>Prihodi za posebne namjene</text:p>
            </table:table-cell>
            <table:table-cell office:value-type="float" office:value="1051378.25"/>
          </table:table-row>
          <table:table-row>
            <table:table-cell office:value-type="string">
              <text:p>Pomoći</text:p>
            </table:table-cell>
            <table:table-cell office:value-type="float" office:value="1096939.26"/>
          </table:table-row>
          <table:table-row>
            <table:table-cell office:value-type="string">
              <text:p>Prihodi od nefinancijske imovine </text:p>
            </table:table-cell>
            <table:table-cell office:value-type="float" office:value="36302.9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18.2pt" svg:width="424.45pt" chart:style-name="Crt0">
        <chart:title chart:style-name="CT00">
          <text:p text:style-name="a0" text:class-names="" text:cond-style-name="">Rashodi prema izvorima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upac1</text:p>
              </table:table-cell>
            </table:table-row>
          </table:table-header-rows>
          <table:table-row>
            <table:table-cell office:value-type="string">
              <text:p>Opći prihodi i primici</text:p>
            </table:table-cell>
            <table:table-cell office:value-type="float" office:value="775522.91"/>
          </table:table-row>
          <table:table-row>
            <table:table-cell office:value-type="string">
              <text:p>Prihodi za posebne namjene</text:p>
            </table:table-cell>
            <table:table-cell office:value-type="float" office:value="1132869.92"/>
          </table:table-row>
          <table:table-row>
            <table:table-cell office:value-type="string">
              <text:p>Pomoći</text:p>
            </table:table-cell>
            <table:table-cell office:value-type="float" office:value="1145109.8700000001"/>
          </table:table-row>
          <table:table-row>
            <table:table-cell office:value-type="string">
              <text:p>Prihodi od nefinancijske imovine</text:p>
            </table:table-cell>
            <table:table-cell office:value-type="float" office:value="108807.0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