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 STIPENDIJE</text:p>
      <text:p text:style-name="P3">SREDNJOŠKOLCI</text:p>
      <text:p text:style-name="P4"/>
      <text:p text:style-name="P5"/>
      <text:p text:style-name="P6"/>
      <text:p text:style-name="P7">IME I PREZIME KORISNIKA STIPENDIJE_____________________________________________</text:p>
      <text:p text:style-name="P8"/>
      <text:p text:style-name="P9">IME I PREZIME<text:s/>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 IBAN:HR_______________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 djeteta dajem u svrhu isplate stipendije u školskoj 2025/2026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<text:s/><text:s text:c="79"/>Potpis 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5-08-18T11:31:00Z</meta:creation-date>
    <dc:date>2025-08-18T11:31:00Z</dc:date>
    <meta:print-date>2025-01-07T1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