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SUFINACIRANJE<text:s/></text:p>
      <text:p text:style-name="P3">TROŠKOVA ŠKOLSK<text:s/><text:s text:c="2"/>E OPREME<text:s/></text:p>
      <text:p text:style-name="P4"/>
      <text:p text:style-name="P5"/>
      <text:p text:style-name="P6"/>
      <text:p text:style-name="P7">IME I PREZIME<text:s/>KORISNIKA/UČENIKA_____________________________________________</text:p>
      <text:p text:style-name="P8"/>
      <text:p text:style-name="P9">IME I PREZIME<text:s/>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<text:s/>RODITELJA<text:s/><text:s/>IBAN:HR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<text:s/>dajem u svrhu<text:s/>sufinaciranja troškova školske opreme<text:s/><text:s/>u školskoj 2024/2025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<text:s/><text:s text:c="79"/>Potpis 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4-08-19T05:41:00Z</meta:creation-date>
    <dc:date>2024-08-19T06:02:00Z</dc:date>
    <meta:print-date>2024-08-19T05:41:00Z</meta:print-date>
    <meta:template xlink:href="Normal" xlink:type="simple"/>
    <meta:editing-cycles>4</meta:editing-cycles>
    <meta:editing-duration>PT1260S</meta:editing-duration>
    <meta:document-statistic meta:page-count="1" meta:paragraph-count="2" meta:word-count="171" meta:character-count="1149" meta:row-count="8" meta:non-whitespace-character-count="980"/>
  </office:meta>
</office:document-meta>
</file>